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4FD02685B5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8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9" style:family="presentation" style:parent-style-name="Обычный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Обычный_20_2-notes">
      <style:graphic-properties draw:fill-color="#ffffff" fo:min-height="13.365cm"/>
    </style:style>
    <style:style style:name="pr11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2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3" style:family="presentation" style:parent-style-name="Обычный_20_3-notes">
      <style:graphic-properties draw:fill-color="#ffffff" fo:min-height="13.365cm"/>
    </style:style>
    <style:style style:name="pr14" style:family="presentation" style:parent-style-name="Обычный_20_4-title">
      <style:graphic-properties draw:stroke="none" svg:stroke-width="0.026cm" draw:stroke-linejoin="round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5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6" style:family="presentation" style:parent-style-name="Обычный_20_4-notes">
      <style:graphic-properties draw:fill-color="#ffffff" fo:min-height="13.365cm"/>
    </style:style>
    <style:style style:name="pr17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8" style:family="presentation" style:parent-style-name="Обычный_20_5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9" style:family="presentation" style:parent-style-name="Обычный_20_5-notes">
      <style:graphic-properties draw:fill-color="#ffffff" fo:min-height="13.365cm"/>
    </style:style>
    <style:style style:name="pr20" style:family="presentation" style:parent-style-name="Обычный_20_6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1" style:family="presentation" style:parent-style-name="Обычный_20_6-notes">
      <style:graphic-properties draw:fill-color="#ffffff" fo:min-height="13.365cm"/>
    </style:style>
    <style:style style:name="pr22" style:family="presentation" style:parent-style-name="Обычный_20_7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3" style:family="presentation" style:parent-style-name="Обычный_20_7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4" style:family="presentation" style:parent-style-name="Обычный_20_7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5" style:family="presentation" style:parent-style-name="Обычный_20_7-notes">
      <style:graphic-properties draw:fill-color="#ffffff" fo:min-height="13.365cm"/>
    </style:style>
    <style:style style:name="pr26" style:family="presentation" style:parent-style-name="Обычный_20_8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7" style:family="presentation" style:parent-style-name="Обычный_20_8-notes">
      <style:graphic-properties draw:fill-color="#ffffff" fo:min-height="13.365cm"/>
    </style:style>
    <style:style style:name="co1" style:family="table-column">
      <style:table-column-properties style:column-width="5.551cm" style:use-optimal-column-width="false"/>
    </style:style>
    <style:style style:name="co2" style:family="table-column">
      <style:table-column-properties style:column-width="6.05cm" style:use-optimal-column-width="false"/>
    </style:style>
    <style:style style:name="co3" style:family="table-column">
      <style:table-column-properties style:column-width="5.653cm" style:use-optimal-column-width="false"/>
    </style:style>
    <style:style style:name="co4" style:family="table-column">
      <style:table-column-properties style:column-width="5.548cm" style:use-optimal-column-width="false"/>
    </style:style>
    <style:style style:name="co5" style:family="table-column">
      <style:table-column-properties style:column-width="3.399cm" style:use-optimal-column-width="false"/>
    </style:style>
    <style:style style:name="co6" style:family="table-column">
      <style:table-column-properties style:column-width="13.824cm" style:use-optimal-column-width="false"/>
    </style:style>
    <style:style style:name="co7" style:family="table-column">
      <style:table-column-properties style:column-width="7.201cm" style:use-optimal-column-width="false"/>
    </style:style>
    <style:style style:name="co8" style:family="table-column">
      <style:table-column-properties style:column-width="4.198cm" style:use-optimal-column-width="false"/>
    </style:style>
    <style:style style:name="co9" style:family="table-column">
      <style:table-column-properties style:column-width="12.201cm" style:use-optimal-column-width="false"/>
    </style:style>
    <style:style style:name="co10" style:family="table-column">
      <style:table-column-properties style:column-width="8.202cm" style:use-optimal-column-width="false"/>
    </style:style>
    <style:style style:name="co11" style:family="table-column">
      <style:table-column-properties style:column-width="3.602cm" style:use-optimal-column-width="false"/>
    </style:style>
    <style:style style:name="co12" style:family="table-column">
      <style:table-column-properties style:column-width="12.598cm" style:use-optimal-column-width="false"/>
    </style:style>
    <style:style style:name="co13" style:family="table-column">
      <style:table-column-properties style:column-width="8.004cm" style:use-optimal-column-width="false"/>
    </style:style>
    <style:style style:name="co14" style:family="table-column">
      <style:table-column-properties style:column-width="7.62cm" style:use-optimal-column-width="false"/>
    </style:style>
    <style:style style:name="co15" style:family="table-column">
      <style:table-column-properties style:column-width="7.619cm" style:use-optimal-column-width="false"/>
    </style:style>
    <style:style style:name="co16" style:family="table-column">
      <style:table-column-properties style:column-width="4.427cm" style:use-optimal-column-width="false"/>
    </style:style>
    <style:style style:name="co17" style:family="table-column">
      <style:table-column-properties style:column-width="11.804cm" style:use-optimal-column-width="false"/>
    </style:style>
    <style:style style:name="co18" style:family="table-column">
      <style:table-column-properties style:column-width="6.628cm" style:use-optimal-column-width="false"/>
    </style:style>
    <style:style style:name="ro1" style:family="table-row">
      <style:table-row-properties style:row-height="0.976cm"/>
    </style:style>
    <style:style style:name="ro2" style:family="table-row">
      <style:table-row-properties style:row-height="1.259cm"/>
    </style:style>
    <style:style style:name="ro3" style:family="table-row">
      <style:table-row-properties style:row-height="1.218cm"/>
    </style:style>
    <style:style style:name="ro4" style:family="table-row">
      <style:table-row-properties style:row-height="1.419cm"/>
    </style:style>
    <style:style style:name="ro5" style:family="table-row">
      <style:table-row-properties style:row-height="1.272cm"/>
    </style:style>
    <style:style style:name="ro6" style:family="table-row">
      <style:table-row-properties style:row-height="1.222cm"/>
    </style:style>
    <style:style style:name="ro7" style:family="table-row">
      <style:table-row-properties style:row-height="2.662cm"/>
    </style:style>
    <style:style style:name="ro8" style:family="table-row">
      <style:table-row-properties style:row-height="1.033cm"/>
    </style:style>
    <style:style style:name="ro9" style:family="table-row">
      <style:table-row-properties style:row-height="1.051cm"/>
    </style:style>
    <style:style style:name="ro10" style:family="table-row">
      <style:table-row-properties style:row-height="1.93cm"/>
    </style:style>
    <style:style style:name="ro11" style:family="table-row">
      <style:table-row-properties style:row-height="3.587cm"/>
    </style:style>
    <style:style style:name="ro12" style:family="table-row">
      <style:table-row-properties style:row-height="4.625cm"/>
    </style:style>
    <style:style style:name="ro13" style:family="table-row">
      <style:table-row-properties style:row-height="1.349cm"/>
    </style:style>
    <style:style style:name="ro14" style:family="table-row">
      <style:table-row-properties style:row-height="3.541cm"/>
    </style:style>
    <style:style style:name="ro15" style:family="table-row">
      <style:table-row-properties style:row-height="1.34cm"/>
    </style:style>
    <style:style style:name="ro16" style:family="table-row">
      <style:table-row-properties style:row-height="6.954cm"/>
    </style:style>
    <style:style style:name="ro17" style:family="table-row">
      <style:table-row-properties style:row-height="2.333cm"/>
    </style:style>
    <style:style style:name="ro18" style:family="table-row">
      <style:table-row-properties style:row-height="1.026cm"/>
    </style:style>
    <style:style style:name="ro19" style:family="table-row">
      <style:table-row-properties style:row-height="1.917cm"/>
    </style:style>
    <style:style style:name="ro20" style:family="table-row">
      <style:table-row-properties style:row-height="1.107cm"/>
    </style:style>
    <style:style style:name="ro21" style:family="table-row">
      <style:table-row-properties style:row-height="1.782cm"/>
    </style:style>
    <style:style style:name="ro22" style:family="table-row">
      <style:table-row-properties style:row-height="3.433cm"/>
    </style:style>
    <style:style style:name="ro23" style:family="table-row">
      <style:table-row-properties style:row-height="1.232cm"/>
    </style:style>
    <style:style style:name="ro24" style:family="table-row">
      <style:table-row-properties style:row-height="2.464cm"/>
    </style:style>
    <style:style style:name="ro25" style:family="table-row">
      <style:table-row-properties style:row-height="1.662cm"/>
    </style:style>
    <style:style style:name="ro26" style:family="table-row">
      <style:table-row-properties style:row-height="1.476cm"/>
    </style:style>
    <style:style style:name="ro27" style:family="table-row">
      <style:table-row-properties style:row-height="3.184cm"/>
    </style:style>
    <style:style style:name="ro28" style:family="table-row">
      <style:table-row-properties style:row-height="2.861cm"/>
    </style:style>
    <style:style style:name="ro29" style:family="table-row">
      <style:table-row-properties style:row-height="1.733cm"/>
    </style:style>
    <style:style style:name="ro30" style:family="table-row">
      <style:table-row-properties style:row-height="1.922cm"/>
    </style:style>
    <style:style style:name="ro31" style:family="table-row">
      <style:table-row-properties style:row-height="3.197cm"/>
    </style:style>
    <style:style style:name="ro32" style:family="table-row">
      <style:table-row-properties style:row-height="3.192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3366" fo:border-right="0.008cm solid #003366" fo:border-top="0.019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3366" fo:border-right="0.008cm solid #003366" fo:border-top="0.019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3366" fo:border-right="0.008cm solid #003366" fo:border-top="0.019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3366" fo:border-right="0.019cm solid #003366" fo:border-top="0.019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3366" fo:border-right="0.008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3366" fo:border-right="0.019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3366" fo:border-right="0.008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3366" fo:border-right="0.019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3366" fo:border-right="0.008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3366" fo:border-right="0.019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3366" fo:border-right="0.008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3366" fo:border-right="0.019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3366" fo:border-right="0.008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3366" fo:border-right="0.019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3366" fo:border-right="0.008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3366" fo:border-right="0.019cm solid #003366" fo:border-top="0.008cm solid #003366" fo:border-bottom="0.008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3366" fo:border-right="0.008cm solid #003366" fo:border-top="0.008cm solid #003366" fo:border-bottom="0.019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3366" fo:border-right="0.008cm solid #003366" fo:border-top="0.008cm solid #003366" fo:border-bottom="0.019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3366" fo:border-right="0.008cm solid #003366" fo:border-top="0.008cm solid #003366" fo:border-bottom="0.019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3366" fo:border-right="0.019cm solid #003366" fo:border-top="0.008cm solid #003366" fo:border-bottom="0.019cm solid #003366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70%" fo:text-align="star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763cm" fo:margin-right="0cm" fo:margin-top="0.197cm" fo:margin-bottom="0cm" fo:text-align="start" fo:text-indent="-0.762cm"/>
    </style:style>
    <style:style style:name="P4" style:family="paragraph">
      <style:paragraph-properties fo:margin-left="0cm" fo:margin-right="0cm" fo:margin-top="0.197cm" fo:margin-bottom="0cm" fo:text-align="start" fo:text-indent="0cm"/>
    </style:style>
    <style:style style:name="P5" style:family="paragraph">
      <style:paragraph-properties fo:margin-top="0cm" fo:margin-bottom="0cm" fo:text-align="start" style:punctuation-wrap="hanging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/>
    </style:style>
    <style:style style:name="P7" style:family="paragraph">
      <style:paragraph-properties fo:margin-left="0.979cm" fo:margin-right="0cm" fo:margin-top="0.225cm" fo:margin-bottom="0cm" fo:text-align="start" fo:text-indent="-0.978cm" style:punctuation-wrap="hanging"/>
    </style:style>
    <style:style style:name="P8" style:family="paragraph">
      <style:paragraph-properties fo:margin-top="0cm" fo:margin-bottom="0cm" fo:text-align="start"/>
    </style:style>
    <style:style style:name="P9" style:family="paragraph">
      <style:paragraph-properties fo:margin-left="0cm" fo:margin-right="0cm" fo:margin-top="0.225cm" fo:margin-bottom="0cm" fo:text-align="start" fo:text-indent="0cm"/>
    </style:style>
    <style:style style:name="P10" style:family="paragraph">
      <style:paragraph-properties fo:margin-top="0cm" fo:margin-bottom="0cm" fo:line-height="90%" fo:text-align="center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margin-top="0.225cm" fo:margin-bottom="0cm" fo:line-height="90%" fo:text-align="start" fo:text-indent="0cm"/>
    </style:style>
    <style:style style:name="P13" style:family="paragraph">
      <style:paragraph-properties fo:margin-left="0.953cm" fo:margin-right="0cm" fo:margin-top="0.127cm" fo:margin-bottom="0cm" fo:line-height="90%" fo:text-align="start" fo:text-indent="-0.952cm" style:punctuation-wrap="hanging"/>
      <style:text-properties fo:hyphenate="false"/>
    </style:style>
    <style:style style:name="P14" style:family="paragraph">
      <style:paragraph-properties fo:margin-left="0cm" fo:margin-right="0cm" fo:margin-top="0.225cm" fo:margin-bottom="0cm" fo:line-height="80%" fo:text-align="start" fo:text-indent="0cm"/>
    </style:style>
    <style:style style:name="T1" style:family="text">
      <style:text-properties fo:color="#33ccff" style:text-line-through-style="none" fo:font-family="'Arial Narrow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style:text-line-through-style="none" fo:font-family="Arial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66ff" style:text-line-through-style="none" fo:font-family="'Times New Roman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336699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66ff" style:text-line-through-style="none" fo:font-family="'Times New Roman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336699" style:text-line-through-style="none" fo:font-family="Arial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336699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336699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333399" style:text-line-through-style="none" fo:font-family="Tahom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4d4d4d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4d4d4d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4d4d4d" style:text-line-through-style="none" fo:font-family="Tahoma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5" style:family="text">
      <style:text-properties fo:color="#006666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3366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3366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3366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Arial" fo:font-size="38pt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0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Arial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5" style:family="text">
      <style:text-properties fo:color="#00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4d4d4d" style:text-line-through-style="none" fo:font-family="Arial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color="#4d4d4d" style:text-line-through-style="none" fo:font-family="Arial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4d4d4d" style:text-line-through-style="none" fo:font-family="Arial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0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color="#000000" style:text-line-through-style="none" fo:font-family="Arial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800000" fo:font-size="6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762cm"/>
        <style:text-properties fo:color="#800000" fo:font-size="6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7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n">
        <style:list-level-properties text:space-before="0.001cm" text:min-label-width="0.952cm"/>
        <style:text-properties fo:font-family="Wingdings" fo:color="#3333cc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3333cc" fo:font-size="6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3366" fo:font-size="7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l">
        <style:list-level-properties/>
        <style:text-properties fo:font-family="Wingdings" fo:color="#cccc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cccc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l">
        <style:list-level-properties text:space-before="0.001cm" text:min-label-width="1.692cm"/>
        <style:text-properties fo:font-family="Wingdings" fo:color="#cccc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cccc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Словообразование &#10;в английском языке" draw:style-name="dp1" draw:master-page-name="Обычный" presentation:presentation-page-layout-name="AL1T11" draw:id="id1">
        <draw:frame draw:name="Rectangle 5" presentation:style-name="pr1" draw:text-style-name="P2" draw:layer="layout" svg:width="20.266cm" svg:height="4.144cm" svg:x="4.498cm" svg:y="0.723cm" presentation:class="title" presentation:user-transformed="true">
          <draw:text-box>
            <text:p text:style-name="P1"><text:span text:style-name="T1">Словообразование </text:span><text:span text:style-name="T1"><text:line-break/></text:span><text:span text:style-name="T1">в английском языке</text:span></text:p>
          </draw:text-box>
        </draw:frame>
        <draw:frame draw:name="Rectangle 6" presentation:style-name="pr2" draw:text-style-name="P2" draw:layer="layout" svg:width="17.069cm" svg:height="13.021cm" svg:x="7.832cm" svg:y="5.503cm" presentation:class="outline" presentation:user-transformed="true">
          <draw:text-box>
            <text:p text:style-name="P3"><text:span text:style-name="T2">Способы словообразования:</text:span></text:p>
            <text:list text:style-name="L3">
              <text:list-item>
                <text:p text:style-name="P4"><text:span text:style-name="T3">Словосложение слов или основ</text:span></text:p>
              </text:list-item>
              <text:list-item>
                <text:p text:style-name="P4"><text:span text:style-name="T3">Конверсия</text:span></text:p>
              </text:list-item>
              <text:list-item>
                <text:p text:style-name="P4"><text:span text:style-name="T3">Аффиксация(префиксация и суффиксация)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сложение" draw:style-name="dp1" draw:master-page-name="Обычный_20_1" presentation:presentation-page-layout-name="AL1T11" draw:id="id2">
        <draw:frame draw:name="Rectangle 2" presentation:style-name="pr4" draw:text-style-name="P2" draw:layer="layout" svg:width="21.589cm" svg:height="3.174cm" svg:x="3.806cm" svg:y="0.688cm" presentation:class="title" presentation:user-transformed="true">
          <draw:text-box>
            <text:p text:style-name="P5"><text:span text:style-name="T4">Словосложение</text:span></text:p>
          </draw:text-box>
        </draw:frame>
        <draw:frame draw:name="Rectangle 3" presentation:style-name="pr5" draw:text-style-name="P2" draw:layer="layout" svg:width="21.589cm" svg:height="11.429cm" svg:x="3.806cm" svg:y="4.657cm" presentation:class="outline" presentation:user-transformed="true">
          <draw:text-box>
            <text:list text:style-name="L4">
              <text:list-item>
                <text:p text:style-name="P6"><text:span text:style-name="T5">Образование нового слова происходит путем соединением двух и более слов в одно составное слово по следующим моделям: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дели словосложения" draw:style-name="dp1" draw:master-page-name="Обычный_20_2" presentation:presentation-page-layout-name="AL2T3" draw:id="id3">
        <draw:frame draw:name="Rectangle 2" presentation:style-name="pr7" draw:text-style-name="P2" draw:layer="layout" svg:width="21.589cm" svg:height="2.036cm" svg:x="3.81cm" svg:y="0cm" presentation:class="title" presentation:user-transformed="true">
          <draw:text-box>
            <text:p text:style-name="P5"><text:span text:style-name="T6">Модели словосложения</text:span></text:p>
          </draw:text-box>
        </draw:frame>
        <draw:frame draw:name="Rectangle 177" presentation:style-name="pr8" draw:text-style-name="P2" draw:layer="layout" svg:width="16.602cm" svg:height="5cm" svg:x="0.697cm" svg:y="2.324cm" presentation:class="outline" presentation:user-transformed="true">
          <draw:text-box>
            <text:list text:style-name="L5">
              <text:list-item>
                <text:p text:style-name="P6"><text:span text:style-name="T7">Сложные имена существительные</text:span></text:p>
              </text:list-item>
            </text:list>
            <text:p text:style-name="P7"><text:span text:style-name="T8">N+N</text:span><text:span text:style-name="T9"> <text:s text:c="6"/>ice-cream <text:s text:c="5"/>мороженое</text:span></text:p>
            <text:p text:style-name="P7"><text:span text:style-name="T8">A+N</text:span><text:span text:style-name="T9"> <text:s text:c="6"/>blackboard <text:s text:c="3"/>доска</text:span></text:p>
            <text:p text:style-name="P7"><text:span text:style-name="T8">V+N</text:span><text:span text:style-name="T9"> <text:s text:c="6"/>grindstone <text:s text:c="4"/>точило</text:span></text:p>
          </draw:text-box>
        </draw:frame>
        <draw:frame draw:name="Rectangle 178" presentation:style-name="pr9" draw:text-style-name="P2" draw:layer="layout" svg:width="17.801cm" svg:height="10.798cm" svg:x="0.9cm" svg:y="7.726cm" presentation:class="outline" presentation:user-transformed="true">
          <draw:text-box>
            <text:list text:style-name="L4">
              <text:list-item>
                <text:p text:style-name="P6"><text:span text:style-name="T7">Сложные имена прилагательные</text:span></text:p>
              </text:list-item>
            </text:list>
            <text:p text:style-name="P6"><text:span text:style-name="T8">A+A</text:span><text:span text:style-name="T9"> <text:s text:c="6"/>dark-red <text:s text:c="7"/>темно-красный</text:span></text:p>
            <text:p text:style-name="P6"><text:span text:style-name="T8">Num+N</text:span><text:span text:style-name="T9"> <text:s text:c="2"/>first class <text:s text:c="5"/>первоклассный</text:span></text:p>
            <text:p text:style-name="P6"><text:span text:style-name="T8">N+A</text:span><text:span text:style-name="T9"> <text:s text:c="6"/>waterproof <text:s text:c="3"/>водонепроницаемый</text:span></text:p>
            <text:p text:style-name="P6"><text:span text:style-name="T9"/></text:p>
            <text:list text:continue-numbering="true" text:style-name="L4">
              <text:list-item>
                <text:p text:style-name="P6"><text:span text:style-name="T7">Сложные глаголы</text:span></text:p>
              </text:list-item>
            </text:list>
            <text:p text:style-name="P6"><text:span text:style-name="T8">A+V</text:span><text:span text:style-name="T9"> <text:s text:c="6"/>to broadcast <text:s/>передавать по радио</text:span></text:p>
          </draw:text-box>
        </draw:frame>
        <anim:par smil:dur="indefinite" smil:restart="never" presentation:node-type="timing-root">
          <anim:par smil:begin="id3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онверсия" draw:style-name="dp1" draw:master-page-name="Обычный_20_3" presentation:presentation-page-layout-name="AL1T11" draw:id="id4">
        <draw:frame draw:name="Rectangle 2" presentation:style-name="pr11" draw:text-style-name="P2" draw:layer="layout" svg:width="21.646cm" svg:height="4.06cm" svg:x="3.197cm" svg:y="0.595cm" presentation:class="title" presentation:user-transformed="true">
          <draw:text-box>
            <text:p text:style-name="P8"><text:span text:style-name="T10">Конверсия</text:span></text:p>
          </draw:text-box>
        </draw:frame>
        <draw:frame draw:name="Rectangle 3" presentation:style-name="pr12" draw:text-style-name="P2" draw:layer="layout" svg:width="22.775cm" svg:height="11.429cm" svg:x="2.099cm" svg:y="5.605cm" presentation:class="outline" presentation:user-transformed="true">
          <draw:text-box>
            <text:list text:style-name="L7">
              <text:list-item>
                <text:p text:style-name="P9"><text:span text:style-name="T11">Переход слова из одной части речи в другую. Например:</text:span></text:p>
              </text:list-item>
            </text:list>
            <text:p text:style-name="P9"><text:span text:style-name="T12">V-N-A</text:span><text:span text:style-name="T13"> <text:s/></text:span><text:span text:style-name="T14">to light- light- light <text:s/></text:span><text:span text:style-name="T12">освещать – свет -светлый</text:span></text:p>
            <text:p text:style-name="P9"><text:span text:style-name="T12">V-N</text:span><text:span text:style-name="T13"> <text:s text:c="3"/></text:span><text:span text:style-name="T14">to work-work <text:s/></text:span><text:span text:style-name="T12">работать - работа</text:span></text:p>
            <text:p text:style-name="P9"><text:span text:style-name="T12">V-A</text:span><text:span text:style-name="T13"> <text:s text:c="3"/></text:span><text:span text:style-name="T14">to free-free <text:s/></text:span><text:span text:style-name="T12">освобождать - свободный</text:span></text:p>
          </draw:text-box>
        </draw:frame>
        <anim:par smil:dur="indefinite" smil:restart="never" presentation:node-type="timing-root">
          <anim:par smil:begin="id4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ефиксация" draw:style-name="dp1" draw:master-page-name="Обычный_20_4" presentation:presentation-page-layout-name="AL3T8" draw:id="id5">
        <draw:frame draw:name="AutoShape 2" presentation:style-name="pr14" draw:text-style-name="P2" draw:layer="layout" svg:width="22.012cm" svg:height="1.6cm" svg:x="2.099cm" svg:y="0.723cm" presentation:class="title" presentation:user-transformed="true">
          <draw:text-box>
            <text:p text:style-name="P10"><text:span text:style-name="T15">Префиксация</text:span></text:p>
          </draw:text-box>
        </draw:frame>
        <draw:frame draw:name="Rectangle 3" presentation:style-name="pr15" draw:text-style-name="P2" draw:layer="layout" svg:width="21.369cm" svg:height="2.799cm" svg:x="2.897cm" svg:y="2.522cm" presentation:class="outline" presentation:user-transformed="true">
          <draw:text-box>
            <text:p text:style-name="P4"><text:span text:style-name="T16">Образование новых слов при помощи приставок.</text:span></text:p>
          </draw:text-box>
        </draw:frame>
        <draw:frame draw:name="Group 124" draw:style-name="standard" draw:layer="layout" svg:width="22.801cm" svg:height="11.245cm" svg:x="2.099cm" svg:y="6.7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1"><text:span text:style-name="T17">приставка</text:span></text:p>
              </table:table-cell>
              <table:table-cell table:style-name="ce2">
                <text:p text:style-name="P11"><text:span text:style-name="T17">её значение</text:span></text:p>
              </table:table-cell>
              <table:table-cell table:style-name="ce3">
                <text:p text:style-name="P11"><text:span text:style-name="T17">пример</text:span></text:p>
              </table:table-cell>
              <table:table-cell table:style-name="ce4">
                <text:p text:style-name="P11"><text:span text:style-name="T17">перевод</text:span></text:p>
              </table:table-cell>
            </table:table-row>
            <table:table-row table:style-name="ro2">
              <table:table-cell table:style-name="ce5">
                <text:p text:style-name="P11"><text:span text:style-name="T18">re-</text:span></text:p>
              </table:table-cell>
              <table:table-cell table:style-name="ce6">
                <text:p text:style-name="P11"><text:span text:style-name="T18">повторность</text:span></text:p>
              </table:table-cell>
              <table:table-cell table:style-name="ce7">
                <text:p text:style-name="P11"><text:span text:style-name="T18">recast</text:span></text:p>
              </table:table-cell>
              <table:table-cell table:style-name="ce8">
                <text:p text:style-name="P11"><text:span text:style-name="T18">переделка</text:span></text:p>
              </table:table-cell>
            </table:table-row>
            <table:table-row table:style-name="ro3">
              <table:table-cell table:style-name="ce9">
                <text:p text:style-name="P11"><text:span text:style-name="T18">co-</text:span></text:p>
              </table:table-cell>
              <table:table-cell table:style-name="ce10">
                <text:p text:style-name="P11"><text:span text:style-name="T18">общность</text:span></text:p>
              </table:table-cell>
              <table:table-cell table:style-name="ce11">
                <text:p text:style-name="P11"><text:span text:style-name="T18">co-operate</text:span></text:p>
              </table:table-cell>
              <table:table-cell table:style-name="ce12">
                <text:p text:style-name="P11"><text:span text:style-name="T18">сотрудничать</text:span></text:p>
              </table:table-cell>
            </table:table-row>
            <table:table-row table:style-name="ro4">
              <table:table-cell table:style-name="ce13">
                <text:p text:style-name="P11"><text:span text:style-name="T18">out-</text:span></text:p>
              </table:table-cell>
              <table:table-cell table:style-name="ce14">
                <text:p text:style-name="P11"><text:span text:style-name="T18">выход за предел</text:span></text:p>
              </table:table-cell>
              <table:table-cell table:style-name="ce15">
                <text:p text:style-name="P11"><text:span text:style-name="T18">outweight</text:span></text:p>
              </table:table-cell>
              <table:table-cell table:style-name="ce16">
                <text:p text:style-name="P11"><text:span text:style-name="T18">перевешивать</text:span></text:p>
              </table:table-cell>
            </table:table-row>
            <table:table-row table:style-name="ro5">
              <table:table-cell table:style-name="ce17">
                <text:p text:style-name="P11"><text:span text:style-name="T18">over-</text:span></text:p>
              </table:table-cell>
              <table:table-cell table:style-name="ce18">
                <text:p text:style-name="P11"><text:span text:style-name="T18">«сверх», «над»</text:span></text:p>
              </table:table-cell>
              <table:table-cell table:style-name="ce19">
                <text:p text:style-name="P11"><text:span text:style-name="T18">overload</text:span></text:p>
              </table:table-cell>
              <table:table-cell table:style-name="ce20">
                <text:p text:style-name="P11"><text:span text:style-name="T18">перегрузка</text:span></text:p>
              </table:table-cell>
            </table:table-row>
            <table:table-row table:style-name="ro6">
              <table:table-cell table:style-name="ce21">
                <text:p text:style-name="P11"><text:span text:style-name="T18">pre-</text:span></text:p>
              </table:table-cell>
              <table:table-cell table:style-name="ce22">
                <text:p text:style-name="P11"><text:span text:style-name="T18">«до», «перед»</text:span></text:p>
              </table:table-cell>
              <table:table-cell table:style-name="ce23">
                <text:p text:style-name="P11"><text:span text:style-name="T18">prewar</text:span></text:p>
              </table:table-cell>
              <table:table-cell table:style-name="ce24">
                <text:p text:style-name="P11"><text:span text:style-name="T18">предвоенный</text:span></text:p>
              </table:table-cell>
            </table:table-row>
            <table:table-row table:style-name="ro3">
              <table:table-cell table:style-name="ce25">
                <text:p text:style-name="P11"><text:span text:style-name="T18">sub-</text:span></text:p>
              </table:table-cell>
              <table:table-cell table:style-name="ce26">
                <text:p text:style-name="P11"><text:span text:style-name="T18">«под»</text:span></text:p>
              </table:table-cell>
              <table:table-cell table:style-name="ce27">
                <text:p text:style-name="P11"><text:span text:style-name="T18">subsoil</text:span></text:p>
              </table:table-cell>
              <table:table-cell table:style-name="ce28">
                <text:p text:style-name="P11"><text:span text:style-name="T18">подпочва</text:span></text:p>
              </table:table-cell>
            </table:table-row>
            <table:table-row table:style-name="ro7">
              <table:table-cell table:style-name="ce29">
                <text:p text:style-name="P11"><text:span text:style-name="T18">non- ,un- ,mis-, dis-,im-, ir-</text:span></text:p>
              </table:table-cell>
              <table:table-cell table:style-name="ce30">
                <text:p text:style-name="P11"><text:span text:style-name="T18">отрицательное</text:span></text:p>
              </table:table-cell>
              <table:table-cell table:style-name="ce31">
                <text:p text:style-name="P11"><text:span text:style-name="T18">non-agression, uncommon, impossible</text:span></text:p>
              </table:table-cell>
              <table:table-cell table:style-name="ce32">
                <text:p text:style-name="P11"><text:span text:style-name="T18">ненападение, необычный, невозможный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5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уффиксация" draw:style-name="dp1" draw:master-page-name="Обычный_20_5" presentation:presentation-page-layout-name="AL1T11" draw:id="id6">
        <draw:frame draw:name="Rectangle 2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9">Суффиксация</text:span></text:p>
          </draw:text-box>
        </draw:frame>
        <draw:frame draw:name="Rectangle 3" presentation:style-name="pr18" draw:text-style-name="P2" draw:layer="layout" svg:width="22.859cm" svg:height="12.584cm" svg:x="1.27cm" svg:y="4.445cm" presentation:class="outline" presentation:user-transformed="true">
          <draw:text-box>
            <text:list text:style-name="L11">
              <text:list-item>
                <text:p text:style-name="P9"><text:span text:style-name="T20">Образование новых слов с помощью суффиксов.</text:span></text:p>
              </text:list-item>
              <text:list-item>
                <text:p text:style-name="P9"><text:span text:style-name="T20">С помощью суффиксации могут быть образованы новые термины или слова, выполняющие в предложении роль существительного, наречия или глагола. 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образование существительных" draw:style-name="dp1" draw:master-page-name="Обычный_20_6" presentation:presentation-page-layout-name="AL3T8" draw:id="id7">
        <draw:frame draw:name="Rectangle 2" presentation:style-name="pr20" draw:text-style-name="P2" draw:layer="layout" svg:width="22.859cm" svg:height="3.174cm" svg:x="0.498cm" svg:y="-1.076cm" presentation:class="title" presentation:user-transformed="true">
          <draw:text-box>
            <text:p text:style-name="P8"><text:span text:style-name="T21">Словообразование существительных</text:span></text:p>
          </draw:text-box>
        </draw:frame>
        <draw:frame draw:name="Group 242" draw:style-name="standard" draw:layer="layout" svg:width="24.423cm" svg:height="17.118cm" svg:x="0.498cm" svg:y="1.323cm">
          <table:table>
            <table:table-column table:style-name="co5"/>
            <table:table-column table:style-name="co6"/>
            <table:table-column table:style-name="co7"/>
            <table:table-row table:style-name="ro8">
              <table:table-cell table:style-name="ce33">
                <text:p text:style-name="P11"><text:span text:style-name="T22">Суффикс </text:span></text:p>
              </table:table-cell>
              <table:table-cell table:style-name="ce34">
                <text:p text:style-name="P11"><text:span text:style-name="T22">Значение </text:span></text:p>
              </table:table-cell>
              <table:table-cell table:style-name="ce35">
                <text:p text:style-name="P11"><text:span text:style-name="T22">Примеры </text:span></text:p>
              </table:table-cell>
            </table:table-row>
            <table:table-row table:style-name="ro9">
              <table:table-cell table:style-name="ce36">
                <text:p text:style-name="P11"><text:span text:style-name="T23">-age</text:span><text:span text:style-name="T22"> </text:span></text:p>
              </table:table-cell>
              <table:table-cell table:style-name="ce37">
                <text:p text:style-name="P11"><text:span text:style-name="T22">действие, условие или результат</text:span></text:p>
              </table:table-cell>
              <table:table-cell table:style-name="ce38">
                <text:p text:style-name="P11"><text:span text:style-name="T22">to marry – marri</text:span><text:span text:style-name="T23">age</text:span><text:span text:style-name="T22"> </text:span></text:p>
              </table:table-cell>
            </table:table-row>
            <table:table-row table:style-name="ro10">
              <table:table-cell table:style-name="ce39">
                <text:p text:style-name="P11"><text:span text:style-name="T23">-ance</text:span></text:p>
                <text:p text:style-name="P11"><text:span text:style-name="T23">-ence</text:span></text:p>
              </table:table-cell>
              <table:table-cell table:style-name="ce40">
                <text:p text:style-name="P11"><text:span text:style-name="T22">процесс, состояние или свойство </text:span></text:p>
              </table:table-cell>
              <table:table-cell table:style-name="ce41">
                <text:p text:style-name="P11"><text:span text:style-name="T22">important – import</text:span><text:span text:style-name="T23">ance</text:span><text:span text:style-name="T22"> </text:span></text:p>
              </table:table-cell>
            </table:table-row>
            <table:table-row table:style-name="ro10">
              <table:table-cell table:style-name="ce42">
                <text:p text:style-name="P11"><text:span text:style-name="T23">-dom</text:span><text:span text:style-name="T22"> </text:span></text:p>
              </table:table-cell>
              <table:table-cell table:style-name="ce43">
                <text:p text:style-name="P11"><text:span text:style-name="T22">а) общественный статус или явление;</text:span></text:p>
                <text:p text:style-name="P11"><text:span text:style-name="T22">б) состояние</text:span></text:p>
              </table:table-cell>
              <table:table-cell table:style-name="ce44">
                <text:p text:style-name="P11"><text:span text:style-name="T22">free - free</text:span><text:span text:style-name="T23">dom</text:span><text:span text:style-name="T22"> </text:span></text:p>
              </table:table-cell>
            </table:table-row>
            <table:table-row table:style-name="ro10">
              <table:table-cell table:style-name="ce45">
                <text:p text:style-name="P11"><text:span text:style-name="T23">-er,</text:span></text:p>
                <text:p text:style-name="P11"><text:span text:style-name="T23">-or</text:span></text:p>
              </table:table-cell>
              <table:table-cell table:style-name="ce46">
                <text:p text:style-name="P11"><text:span text:style-name="T22">действующее лицо </text:span></text:p>
              </table:table-cell>
              <table:table-cell table:style-name="ce47">
                <text:p text:style-name="P11"><text:span text:style-name="T22">to sell – sell</text:span><text:span text:style-name="T23">er</text:span></text:p>
                <text:p text:style-name="P11"><text:span text:style-name="T22">to visit - visit</text:span><text:span text:style-name="T23">or</text:span></text:p>
              </table:table-cell>
            </table:table-row>
            <table:table-row table:style-name="ro11">
              <table:table-cell table:style-name="ce48">
                <text:p text:style-name="P11"><text:span text:style-name="T23">-hood</text:span><text:span text:style-name="T22"> </text:span></text:p>
              </table:table-cell>
              <table:table-cell table:style-name="ce49">
                <text:p text:style-name="P11"><text:span text:style-name="T22">а) состояние, общественное положение;</text:span></text:p>
                <text:p text:style-name="P11"><text:span text:style-name="T22">б) качества, свойства;</text:span></text:p>
                <text:p text:style-name="P11"><text:span text:style-name="T22">в) совокупность людей или семей-ные отношения</text:span></text:p>
              </table:table-cell>
              <table:table-cell table:style-name="ce50">
                <text:p text:style-name="P11"><text:span text:style-name="T22">child - child</text:span><text:span text:style-name="T23">hood</text:span></text:p>
                <text:p text:style-name="P11"><text:span text:style-name="T22"> </text:span><text:span text:style-name="T22">saint - saint</text:span><text:span text:style-name="T23">hood</text:span></text:p>
                <text:p text:style-name="P11"><text:span text:style-name="T22">brother -brother</text:span><text:span text:style-name="T23">hood</text:span></text:p>
              </table:table-cell>
            </table:table-row>
            <table:table-row table:style-name="ro8">
              <table:table-cell table:style-name="ce51">
                <text:p text:style-name="P11"><text:span text:style-name="T23">-ian</text:span><text:span text:style-name="T22"> </text:span></text:p>
              </table:table-cell>
              <table:table-cell table:style-name="ce52">
                <text:p text:style-name="P11"><text:span text:style-name="T22">национальная принадлежность </text:span></text:p>
              </table:table-cell>
              <table:table-cell table:style-name="ce53">
                <text:p text:style-name="P11"><text:span text:style-name="T22">Russia - Russ</text:span><text:span text:style-name="T23">ian</text:span><text:span text:style-name="T22"> </text:span></text:p>
              </table:table-cell>
            </table:table-row>
            <table:table-row table:style-name="ro12">
              <table:table-cell table:style-name="ce54">
                <text:p text:style-name="P11"><text:span text:style-name="T23">-ion,</text:span></text:p>
                <text:p text:style-name="P11"><text:span text:style-name="T23">-ation,</text:span></text:p>
                <text:p text:style-name="P11"><text:span text:style-name="T23">-tion,</text:span></text:p>
                <text:p text:style-name="P11"><text:span text:style-name="T23">-sion,</text:span></text:p>
                <text:p text:style-name="P11"><text:span text:style-name="T23">-ssion</text:span></text:p>
              </table:table-cell>
              <table:table-cell table:style-name="ce55">
                <text:p text:style-name="P11"><text:span text:style-name="T22">а) действие, процесс, состояние;</text:span></text:p>
                <text:p text:style-name="P11"><text:span text:style-name="T22">б) абстрактное понятие; свойство, качество</text:span></text:p>
              </table:table-cell>
              <table:table-cell table:style-name="ce56">
                <text:p text:style-name="P11"><text:span text:style-name="T22">to transform – transform</text:span><text:span text:style-name="T23">ation</text:span></text:p>
                <text:p text:style-name="P11"><text:span text:style-name="T22">to accommodate -    accomo-d</text:span><text:span text:style-name="T23">ation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7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образование существительных" draw:style-name="dp1" draw:master-page-name="Обычный_20_6" presentation:presentation-page-layout-name="AL3T8" draw:id="id8">
        <draw:frame draw:name="Rectangle 2" presentation:style-name="pr20" draw:text-style-name="P2" draw:layer="layout" svg:width="22.859cm" svg:height="1.525cm" svg:x="1.098cm" svg:y="0cm" presentation:class="title" presentation:user-transformed="true">
          <draw:text-box>
            <text:p text:style-name="P8"><text:span text:style-name="T21">Словообразование существительных</text:span></text:p>
          </draw:text-box>
        </draw:frame>
        <draw:frame draw:name="Group 83" draw:style-name="standard" draw:layer="layout" svg:width="24.6cm" svg:height="15.516cm" svg:x="0.3cm" svg:y="2.209cm">
          <table:table>
            <table:table-column table:style-name="co8"/>
            <table:table-column table:style-name="co9"/>
            <table:table-column table:style-name="co10"/>
            <table:table-row table:style-name="ro13">
              <table:table-cell table:style-name="ce57">
                <text:p text:style-name="P11"><text:span text:style-name="T22">Суффикс </text:span></text:p>
              </table:table-cell>
              <table:table-cell table:style-name="ce58">
                <text:p text:style-name="P11"><text:span text:style-name="T22">Значение </text:span></text:p>
              </table:table-cell>
              <table:table-cell table:style-name="ce59">
                <text:p text:style-name="P11"><text:span text:style-name="T22">Примеры </text:span></text:p>
              </table:table-cell>
            </table:table-row>
            <table:table-row table:style-name="ro14">
              <table:table-cell table:style-name="ce60">
                <text:p text:style-name="P11"><text:span text:style-name="T23">-ment </text:span></text:p>
              </table:table-cell>
              <table:table-cell table:style-name="ce61">
                <text:p text:style-name="P11"><text:span text:style-name="T22">a) действие, процесс, состояние;</text:span></text:p>
                <text:p text:style-name="P11"><text:span text:style-name="T22">б) результат действия или продукт деятельности</text:span></text:p>
              </table:table-cell>
              <table:table-cell table:style-name="ce62">
                <text:p text:style-name="P11"><text:span text:style-name="T22">to move – move</text:span><text:span text:style-name="T23">ment</text:span></text:p>
                <text:p text:style-name="P11"><text:span text:style-name="T22">to improve – improve</text:span><text:span text:style-name="T23">ment</text:span></text:p>
              </table:table-cell>
            </table:table-row>
            <table:table-row table:style-name="ro15">
              <table:table-cell table:style-name="ce63">
                <text:p text:style-name="P11"><text:span text:style-name="T23">-ness </text:span></text:p>
              </table:table-cell>
              <table:table-cell table:style-name="ce64">
                <text:p text:style-name="P11"><text:span text:style-name="T22">качество или состояние </text:span></text:p>
              </table:table-cell>
              <table:table-cell table:style-name="ce65">
                <text:p text:style-name="P11"><text:span text:style-name="T22">hарру - happi</text:span><text:span text:style-name="T23">ness</text:span><text:span text:style-name="T22"> </text:span></text:p>
              </table:table-cell>
            </table:table-row>
            <table:table-row table:style-name="ro16">
              <table:table-cell table:style-name="ce66">
                <text:p text:style-name="P11"><text:span text:style-name="T23">-ship </text:span></text:p>
              </table:table-cell>
              <table:table-cell table:style-name="ce67">
                <text:p text:style-name="P11"><text:span text:style-name="T22">а) положение человека в обществе; звание, должность, титул;</text:span></text:p>
                <text:p text:style-name="P11"><text:span text:style-name="T22">б) умение, мастерство, искусство; занятие;</text:span></text:p>
                <text:p text:style-name="P11"><text:span text:style-name="T22">с) чувство, отношение к чему-либо;</text:span></text:p>
                <text:p text:style-name="P11"><text:span text:style-name="T22">д) абстрактные понятия</text:span></text:p>
              </table:table-cell>
              <table:table-cell table:style-name="ce68">
                <text:p text:style-name="P11"><text:span text:style-name="T22">captain – captain</text:span><text:span text:style-name="T23">ship</text:span></text:p>
                <text:p text:style-name="P11"><text:span text:style-name="T22">draftsman – draftsman</text:span><text:span text:style-name="T23">ship</text:span></text:p>
                <text:p text:style-name="P11"><text:span text:style-name="T22">comrade – comrade</text:span><text:span text:style-name="T23">ship</text:span></text:p>
                <text:p text:style-name="P11"><text:span text:style-name="T22">citizen - citizen</text:span><text:span text:style-name="T23">ship</text:span></text:p>
              </table:table-cell>
            </table:table-row>
            <table:table-row table:style-name="ro17">
              <table:table-cell table:style-name="ce69">
                <text:p text:style-name="P11"><text:span text:style-name="T23">-y </text:span></text:p>
              </table:table-cell>
              <table:table-cell table:style-name="ce70">
                <text:p text:style-name="P11"><text:span text:style-name="T22">абстрактные и собирательные существительные </text:span></text:p>
              </table:table-cell>
              <table:table-cell table:style-name="ce71">
                <text:p text:style-name="P11"><text:span text:style-name="T22">soldier - soldier</text:span><text:span text:style-name="T23">y</text:span><text:span text:style-name="T22"> 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8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образование прилагательных" draw:style-name="dp1" draw:master-page-name="Обычный_20_6" presentation:presentation-page-layout-name="AL3T8" draw:id="id9">
        <draw:frame draw:name="Rectangle 2" presentation:style-name="pr20" draw:text-style-name="P2" draw:layer="layout" svg:width="22.859cm" svg:height="1.723cm" svg:x="1.098cm" svg:y="0cm" presentation:class="title" presentation:user-transformed="true">
          <draw:text-box>
            <text:p text:style-name="P8"><text:span text:style-name="T24">Словообразование прилагательных</text:span></text:p>
          </draw:text-box>
        </draw:frame>
        <draw:frame draw:name="Group 105" draw:style-name="standard" draw:layer="layout" svg:width="24.203cm" svg:height="17.202cm" svg:x="0.498cm" svg:y="1.724cm">
          <table:table>
            <table:table-column table:style-name="co11"/>
            <table:table-column table:style-name="co12"/>
            <table:table-column table:style-name="co13"/>
            <table:table-row table:style-name="ro18">
              <table:table-cell table:style-name="ce72">
                <text:p text:style-name="P11"><text:span text:style-name="T22">Суффикс </text:span></text:p>
              </table:table-cell>
              <table:table-cell table:style-name="ce73">
                <text:p text:style-name="P11"><text:span text:style-name="T22">Значение </text:span></text:p>
              </table:table-cell>
              <table:table-cell table:style-name="ce74">
                <text:p text:style-name="P11"><text:span text:style-name="T22">Примеры </text:span></text:p>
              </table:table-cell>
            </table:table-row>
            <table:table-row table:style-name="ro19">
              <table:table-cell table:style-name="ce75">
                <text:p text:style-name="P11"><text:span text:style-name="T23">-able </text:span></text:p>
              </table:table-cell>
              <table:table-cell table:style-name="ce76">
                <text:p text:style-name="P11"><text:span text:style-name="T22">а) возможность осуществления;</text:span></text:p>
                <text:p text:style-name="P11"><text:span text:style-name="T22">б) обладание некоторым качест-вом</text:span></text:p>
              </table:table-cell>
              <table:table-cell table:style-name="ce77">
                <text:p text:style-name="P11"><text:span text:style-name="T22">to change – change</text:span><text:span text:style-name="T23">able</text:span></text:p>
                <text:p text:style-name="P11"><text:span text:style-name="T22">to comfort </text:span><text:span text:style-name="T23">- </text:span><text:span text:style-name="T22">comfort</text:span><text:span text:style-name="T23">able</text:span></text:p>
              </table:table-cell>
            </table:table-row>
            <table:table-row table:style-name="ro18">
              <table:table-cell table:style-name="ce78">
                <text:p text:style-name="P11"><text:span text:style-name="T23">-al </text:span></text:p>
              </table:table-cell>
              <table:table-cell table:style-name="ce79">
                <text:p text:style-name="P11"><text:span text:style-name="T22">подобие, сходство </text:span></text:p>
              </table:table-cell>
              <table:table-cell table:style-name="ce80">
                <text:p text:style-name="P11"><text:span text:style-name="T22">addition - addition</text:span><text:span text:style-name="T23">al</text:span><text:span text:style-name="T22"> </text:span></text:p>
              </table:table-cell>
            </table:table-row>
            <table:table-row table:style-name="ro19">
              <table:table-cell table:style-name="ce81">
                <text:p text:style-name="P11"><text:span text:style-name="T23">-ant,</text:span></text:p>
                <text:p text:style-name="P11"><text:span text:style-name="T23">-ent</text:span></text:p>
              </table:table-cell>
              <table:table-cell table:style-name="ce82">
                <text:p text:style-name="P11"><text:span text:style-name="T22">cоответствующие существительные имеют суффиксы –ant и -ent </text:span></text:p>
              </table:table-cell>
              <table:table-cell table:style-name="ce83">
                <text:p text:style-name="P11"><text:span text:style-name="T22">importance – import</text:span><text:span text:style-name="T23">ant</text:span></text:p>
                <text:p text:style-name="P11"><text:span text:style-name="T22">difference - differ</text:span><text:span text:style-name="T23">ent</text:span></text:p>
              </table:table-cell>
            </table:table-row>
            <table:table-row table:style-name="ro18">
              <table:table-cell table:style-name="ce84">
                <text:p text:style-name="P11"><text:span text:style-name="T23">-ar </text:span></text:p>
              </table:table-cell>
              <table:table-cell table:style-name="ce85">
                <text:p text:style-name="P11"><text:span text:style-name="T22">обладание чем-то, сходство с чем-то </text:span></text:p>
              </table:table-cell>
              <table:table-cell table:style-name="ce86">
                <text:p text:style-name="P11"><text:span text:style-name="T22">circle - circul</text:span><text:span text:style-name="T23">ar</text:span><text:span text:style-name="T22"> </text:span></text:p>
              </table:table-cell>
            </table:table-row>
            <table:table-row table:style-name="ro19">
              <table:table-cell table:style-name="ce87">
                <text:p text:style-name="P11"><text:span text:style-name="T23">-ary</text:span></text:p>
                <text:p text:style-name="P11"><text:span text:style-name="T23">-ery</text:span></text:p>
              </table:table-cell>
              <table:table-cell table:style-name="ce88">
                <text:p text:style-name="P11"><text:span text:style-name="T22">качество </text:span></text:p>
              </table:table-cell>
              <table:table-cell table:style-name="ce89">
                <text:p text:style-name="P11"><text:span text:style-name="T22">diet - diet</text:span><text:span text:style-name="T23">ary</text:span><text:span text:style-name="T22"> </text:span></text:p>
              </table:table-cell>
            </table:table-row>
            <table:table-row table:style-name="ro20">
              <table:table-cell table:style-name="ce90">
                <text:p text:style-name="P11"><text:span text:style-name="T25">-en </text:span></text:p>
              </table:table-cell>
              <table:table-cell table:style-name="ce91">
                <text:p text:style-name="P11"><text:span text:style-name="T22">сделанный из чего-либо </text:span></text:p>
              </table:table-cell>
              <table:table-cell table:style-name="ce92">
                <text:p text:style-name="P11"><text:span text:style-name="T22">wood - wood</text:span><text:span text:style-name="T23">en</text:span><text:span text:style-name="T22"> </text:span></text:p>
              </table:table-cell>
            </table:table-row>
            <table:table-row table:style-name="ro18">
              <table:table-cell table:style-name="ce93">
                <text:p text:style-name="P11"><text:span text:style-name="T23">-er </text:span></text:p>
              </table:table-cell>
              <table:table-cell table:style-name="ce94">
                <text:p text:style-name="P11"><text:span text:style-name="T22">сравнительная степень прилагательных </text:span></text:p>
              </table:table-cell>
              <table:table-cell table:style-name="ce95">
                <text:p text:style-name="P11"><text:span text:style-name="T22">big - bigg</text:span><text:span text:style-name="T23">er</text:span><text:span text:style-name="T22"> </text:span></text:p>
              </table:table-cell>
            </table:table-row>
            <table:table-row table:style-name="ro18">
              <table:table-cell table:style-name="ce96">
                <text:p text:style-name="P11"><text:span text:style-name="T23">-ese </text:span></text:p>
              </table:table-cell>
              <table:table-cell table:style-name="ce97">
                <text:p text:style-name="P11"><text:span text:style-name="T22">национальность или язык </text:span></text:p>
              </table:table-cell>
              <table:table-cell table:style-name="ce98">
                <text:p text:style-name="P11"><text:span text:style-name="T22">China – Chin</text:span><text:span text:style-name="T23">ese</text:span><text:span text:style-name="T22"> </text:span></text:p>
              </table:table-cell>
            </table:table-row>
            <table:table-row table:style-name="ro21">
              <table:table-cell table:style-name="ce99">
                <text:p text:style-name="P11"><text:span text:style-name="T23">-ic</text:span></text:p>
              </table:table-cell>
              <table:table-cell table:style-name="ce100">
                <text:p text:style-name="P11"><text:span text:style-name="T22">состав, структура чего-либо, отношение к чему-либо </text:span></text:p>
              </table:table-cell>
              <table:table-cell table:style-name="ce101">
                <text:p text:style-name="P11"><text:span text:style-name="T22">drama - dramat</text:span><text:span text:style-name="T23">ic</text:span><text:span text:style-name="T22"> </text:span></text:p>
              </table:table-cell>
            </table:table-row>
            <table:table-row table:style-name="ro22">
              <table:table-cell table:style-name="ce102">
                <text:p text:style-name="P11"><text:span text:style-name="T23">-ish </text:span></text:p>
              </table:table-cell>
              <table:table-cell table:style-name="ce103">
                <text:p text:style-name="P11"><text:span text:style-name="T22">а) национальная принадлежность;</text:span></text:p>
                <text:p text:style-name="P11"><text:span text:style-name="T22">б) слабая степень качества (соответствует русским суффиксам</text:span><text:span text:style-name="T23">–оват, еват</text:span><text:span text:style-name="T22">)</text:span></text:p>
              </table:table-cell>
              <table:table-cell table:style-name="ce104">
                <text:p text:style-name="P11"><text:span text:style-name="T22">Scotland – Scott</text:span><text:span text:style-name="T23">ish</text:span></text:p>
                <text:p text:style-name="P11"><text:span text:style-name="T22">red - redd</text:span><text:span text:style-name="T23">ish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9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образование прилагательных" draw:style-name="dp1" draw:master-page-name="Обычный_20_6" presentation:presentation-page-layout-name="AL3T8" draw:id="id10">
        <draw:frame draw:name="Rectangle 2" presentation:style-name="pr20" draw:text-style-name="P2" draw:layer="layout" svg:width="22.859cm" svg:height="1.322cm" svg:x="0cm" svg:y="0cm" presentation:class="title" presentation:user-transformed="true">
          <draw:text-box>
            <text:p text:style-name="P8"><text:span text:style-name="T24">Словообразование прилагательных</text:span></text:p>
          </draw:text-box>
        </draw:frame>
        <draw:frame draw:name="Group 49" draw:style-name="standard" draw:layer="layout" svg:width="22.858cm" svg:height="12.878cm" svg:x="1.27cm" svg:y="3.126cm">
          <table:table>
            <table:table-column table:style-name="co14"/>
            <table:table-column table:style-name="co14"/>
            <table:table-column table:style-name="co15"/>
            <table:table-row table:style-name="ro23">
              <table:table-cell table:style-name="ce105">
                <text:p text:style-name="P11"><text:span text:style-name="T22">Суффикс </text:span></text:p>
              </table:table-cell>
              <table:table-cell table:style-name="ce106">
                <text:p text:style-name="P11"><text:span text:style-name="T22">Значение </text:span></text:p>
              </table:table-cell>
              <table:table-cell table:style-name="ce107">
                <text:p text:style-name="P11"><text:span text:style-name="T22">Примеры </text:span></text:p>
              </table:table-cell>
            </table:table-row>
            <table:table-row table:style-name="ro24">
              <table:table-cell table:style-name="ce108">
                <text:p text:style-name="P11"><text:span text:style-name="T23">-ive </text:span></text:p>
              </table:table-cell>
              <table:table-cell table:style-name="ce109">
                <text:p text:style-name="P11"><text:span text:style-name="T22">относящийся к, принадлежащий, связанный с </text:span></text:p>
              </table:table-cell>
              <table:table-cell table:style-name="ce110">
                <text:p text:style-name="P11"><text:span text:style-name="T22">nature - native </text:span></text:p>
              </table:table-cell>
            </table:table-row>
            <table:table-row table:style-name="ro25">
              <table:table-cell table:style-name="ce111">
                <text:p text:style-name="P11"><text:span text:style-name="T23">-ful </text:span></text:p>
              </table:table-cell>
              <table:table-cell table:style-name="ce112">
                <text:p text:style-name="P11"><text:span text:style-name="T22">наличие качества </text:span></text:p>
              </table:table-cell>
              <table:table-cell table:style-name="ce113">
                <text:p text:style-name="P11"><text:span text:style-name="T22">beauty - beautiful </text:span></text:p>
              </table:table-cell>
            </table:table-row>
            <table:table-row table:style-name="ro26">
              <table:table-cell table:style-name="ce114">
                <text:p text:style-name="P11"><text:span text:style-name="T23">-less </text:span></text:p>
              </table:table-cell>
              <table:table-cell table:style-name="ce115">
                <text:p text:style-name="P11"><text:span text:style-name="T22">отсутствие качества </text:span></text:p>
              </table:table-cell>
              <table:table-cell table:style-name="ce116">
                <text:p text:style-name="P11"><text:span text:style-name="T22">hope - hopeless </text:span></text:p>
              </table:table-cell>
            </table:table-row>
            <table:table-row table:style-name="ro27">
              <table:table-cell table:style-name="ce117">
                <text:p text:style-name="P11"><text:span text:style-name="T23">-ous </text:span></text:p>
              </table:table-cell>
              <table:table-cell table:style-name="ce118">
                <text:p text:style-name="P11"><text:span text:style-name="T22">обладающий данным свойством, признаком, характеристикой в значительной степени </text:span></text:p>
              </table:table-cell>
              <table:table-cell table:style-name="ce119">
                <text:p text:style-name="P11"><text:span text:style-name="T22">danger - dangerous </text:span></text:p>
              </table:table-cell>
            </table:table-row>
            <table:table-row table:style-name="ro28">
              <table:table-cell table:style-name="ce120">
                <text:p text:style-name="P11"><text:span text:style-name="T23">-y </text:span></text:p>
              </table:table-cell>
              <table:table-cell table:style-name="ce121">
                <text:p text:style-name="P11"><text:span text:style-name="T22">качество </text:span></text:p>
              </table:table-cell>
              <table:table-cell table:style-name="ce122">
                <text:p text:style-name="P11"><text:span text:style-name="T22">stone - stony 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10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образование глаголов" draw:style-name="dp1" draw:master-page-name="Обычный_20_6" presentation:presentation-page-layout-name="AL3T8" draw:id="id11">
        <draw:frame draw:name="Rectangle 2" presentation:style-name="pr20" draw:text-style-name="P2" draw:layer="layout" svg:width="22.859cm" svg:height="1.758cm" svg:x="0.697cm" svg:y="0cm" presentation:class="title" presentation:user-transformed="true">
          <draw:text-box>
            <text:p text:style-name="P8"><text:span text:style-name="T24">Словообразование глаголов</text:span></text:p>
          </draw:text-box>
        </draw:frame>
        <draw:frame draw:name="Group 50" draw:style-name="standard" draw:layer="layout" svg:width="22.858cm" svg:height="13.24cm" svg:x="1.301cm" svg:y="3.082cm">
          <table:table>
            <table:table-column table:style-name="co16"/>
            <table:table-column table:style-name="co17"/>
            <table:table-column table:style-name="co18"/>
            <table:table-row table:style-name="ro29">
              <table:table-cell table:style-name="ce123">
                <text:p text:style-name="P11"><text:span text:style-name="T22">Суффикс </text:span></text:p>
              </table:table-cell>
              <table:table-cell table:style-name="ce124">
                <text:p text:style-name="P11"><text:span text:style-name="T22">Значение </text:span></text:p>
              </table:table-cell>
              <table:table-cell table:style-name="ce125">
                <text:p text:style-name="P11"><text:span text:style-name="T22">Примеры </text:span></text:p>
              </table:table-cell>
            </table:table-row>
            <table:table-row table:style-name="ro30">
              <table:table-cell table:style-name="ce126">
                <text:p text:style-name="P11"><text:span text:style-name="T23">-ate </text:span></text:p>
              </table:table-cell>
              <table:table-cell table:style-name="ce127">
                <text:p text:style-name="P11"><text:span text:style-name="T22">делать, осуществлять </text:span></text:p>
              </table:table-cell>
              <table:table-cell table:style-name="ce128">
                <text:p text:style-name="P11"><text:span text:style-name="T22">active - activ</text:span><text:span text:style-name="T23">ate</text:span><text:span text:style-name="T22"> </text:span></text:p>
              </table:table-cell>
            </table:table-row>
            <table:table-row table:style-name="ro31">
              <table:table-cell table:style-name="ce129">
                <text:p text:style-name="P11"><text:span text:style-name="T23">-en </text:span></text:p>
              </table:table-cell>
              <table:table-cell table:style-name="ce130">
                <text:p text:style-name="P11"><text:span text:style-name="T22">действие, придающее качество, выраженное в основе глагола </text:span></text:p>
              </table:table-cell>
              <table:table-cell table:style-name="ce131">
                <text:p text:style-name="P11"><text:span text:style-name="T22">sharp – to sharp</text:span><text:span text:style-name="T23">en</text:span><text:span text:style-name="T22"> </text:span></text:p>
              </table:table-cell>
            </table:table-row>
            <table:table-row table:style-name="ro32">
              <table:table-cell table:style-name="ce132">
                <text:p text:style-name="P11"><text:span text:style-name="T23">-fy,</text:span></text:p>
                <text:p text:style-name="P11"><text:span text:style-name="T23">-ify</text:span></text:p>
              </table:table-cell>
              <table:table-cell table:style-name="ce133">
                <text:p text:style-name="P11"><text:span text:style-name="T22">делать, осуществлять, превращать </text:span></text:p>
              </table:table-cell>
              <table:table-cell table:style-name="ce134">
                <text:p text:style-name="P11"><text:span text:style-name="T22">simple - simpli</text:span><text:span text:style-name="T23">fy</text:span><text:span text:style-name="T22"> </text:span></text:p>
              </table:table-cell>
            </table:table-row>
            <table:table-row table:style-name="ro31">
              <table:table-cell table:style-name="ce135">
                <text:p text:style-name="P11"><text:span text:style-name="T23">-ize</text:span></text:p>
                <text:p text:style-name="P11"><text:span text:style-name="T23">-ise</text:span></text:p>
              </table:table-cell>
              <table:table-cell table:style-name="ce136">
                <text:p text:style-name="P11"><text:span text:style-name="T22">вести себя подобно, проводить ту или иную политику или производить действие </text:span></text:p>
              </table:table-cell>
              <table:table-cell table:style-name="ce137">
                <text:p text:style-name="P11"><text:span text:style-name="T22">private - privat</text:span><text:span text:style-name="T23">ize</text:span><text:span text:style-name="T22"> 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11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ообразование наречий" draw:style-name="dp1" draw:master-page-name="Обычный_20_5" presentation:presentation-page-layout-name="AL1T11" draw:id="id12">
        <draw:frame draw:name="Rectangle 2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9">Словообразование наречий</text:span></text:p>
          </draw:text-box>
        </draw:frame>
        <draw:frame draw:name="Rectangle 3" presentation:style-name="pr18" draw:text-style-name="P2" draw:layer="layout" svg:width="22.859cm" svg:height="12.584cm" svg:x="1.27cm" svg:y="4.445cm" presentation:class="outline" presentation:user-transformed="true">
          <draw:text-box>
            <text:list text:style-name="L13">
              <text:list-item>
                <text:p text:style-name="P9"><text:span text:style-name="T20">Суффикс </text:span><text:span text:style-name="T26">-ly</text:span><text:span text:style-name="T20"> </text:span></text:p>
              </text:list-item>
            </text:list>
            <text:p text:style-name="P9"><text:span text:style-name="T21">Обозначает наречие с тем же качеством, что и слово, от которого оно образовано:</text:span></text:p>
            <text:p text:style-name="P9"><text:span text:style-name="T20"><text:s/></text:span><text:span text:style-name="T27">bad - bad</text:span><text:span text:style-name="T28">ly</text:span><text:span text:style-name="T29"> <text:s/></text:span></text:p>
            <text:p text:style-name="P9"><text:span text:style-name="T29"/></text:p>
          </draw:text-box>
        </draw:frame>
        <anim:par smil:dur="indefinite" smil:restart="never" presentation:node-type="timing-root">
          <anim:par smil:begin="id12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дание на словообразование." draw:style-name="dp1" draw:master-page-name="Обычный_20_5" presentation:presentation-page-layout-name="AL1T11" draw:id="id13">
        <draw:frame draw:name="Rectangle 2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19">Задание на словообразование.</text:span></text:p>
          </draw:text-box>
        </draw:frame>
        <draw:frame draw:name="Rectangle 3" presentation:style-name="pr18" draw:text-style-name="P2" draw:layer="layout" svg:width="22.859cm" svg:height="12.584cm" svg:x="1.27cm" svg:y="4.445cm" presentation:class="outline" presentation:user-transformed="true">
          <draw:text-box>
            <text:list text:style-name="L15">
              <text:list-item>
                <text:p text:style-name="P9"><text:span text:style-name="T20">существительных</text:span></text:p>
              </text:list-item>
              <text:list-item>
                <text:p text:style-name="P9"><text:span text:style-name="T20">прилагательных</text:span></text:p>
              </text:list-item>
              <text:list-item>
                <text:p text:style-name="P9"><text:span text:style-name="T20">глаголов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7" presentation:presentation-page-layout-name="AL2T3" draw:id="id14">
        <draw:frame draw:name="Rectangle 2" presentation:style-name="pr22" draw:text-style-name="P2" draw:id="id15" draw:layer="layout" svg:width="22.228cm" svg:height="1.961cm" svg:x="1.301cm" svg:y="0.926cm" presentation:class="title" presentation:user-transformed="true">
          <draw:text-box>
            <text:p text:style-name="P8"><text:span text:style-name="T30">Преобразуйте слова так, чтобы они грамматически и лексически соответствовали содержанию текста. Заполните пропуски полученными словами-</text:span><text:span text:style-name="T31">существительными.</text:span></text:p>
          </draw:text-box>
        </draw:frame>
        <draw:frame draw:name="Rectangle 4" presentation:style-name="pr23" draw:text-style-name="P2" draw:layer="layout" svg:width="15.83cm" svg:height="12.584cm" svg:x="1.301cm" svg:y="3.925cm" presentation:class="outline" presentation:user-transformed="true">
          <draw:text-box>
            <text:list text:style-name="L11">
              <text:list-item>
                <text:p text:id="id16" text:style-name="P12"><text:span text:style-name="T32">Lord Byron (1788-1824) didn’t live a long life. He was an aristocrat and a fashionable man. But he loved (1)_________ and a simple country life. His (2)_________ attracted Britain and all Europe. He brought to his (3)_________ romanticism of his times. He was talented and handsome, noble and brave. (4)_________ admired him. In 1812 he became famous after the (5)__________of his autobiographic poem “Childe Harold”. </text:span></text:p>
              </text:list-item>
            </text:list>
          </draw:text-box>
        </draw:frame>
        <draw:frame draw:name="Rectangle 5" presentation:style-name="pr24" draw:text-style-name="P2" draw:layer="layout" svg:width="5.829cm" svg:height="12.584cm" svg:x="17.502cm" svg:y="4.123cm" presentation:class="outline" presentation:user-transformed="true">
          <draw:text-box>
            <text:p text:style-name="P12"><text:span text:style-name="T32"/></text:p>
            <text:p text:style-name="P12"><text:span text:style-name="T32"/></text:p>
            <text:p text:id="id17" text:style-name="P12"><text:span text:style-name="T32">FREE</text:span></text:p>
            <text:p text:id="id18" text:style-name="P12"><text:span text:style-name="T32">PERSONAL</text:span></text:p>
            <text:p text:style-name="P12"><text:span text:style-name="T32"/></text:p>
            <text:p text:id="id19" text:style-name="P12"><text:span text:style-name="T32">POET</text:span></text:p>
            <text:p text:id="id20" text:style-name="P12"><text:span text:style-name="T32"> </text:span></text:p>
            <text:p text:id="id21" text:style-name="P12"><text:span text:style-name="T32">LONDON</text:span></text:p>
            <text:p text:style-name="P12"><text:span text:style-name="T32"/></text:p>
            <text:p text:id="id22" text:style-name="P12"><text:span text:style-name="T32">PUBLIC</text:span></text:p>
          </draw:text-box>
        </draw:frame>
        <draw:custom-shape draw:name="Rectangle 6" draw:style-name="gr2" draw:text-style-name="P2" draw:id="id23" draw:layer="layout" svg:width="20.804cm" svg:height="1.6cm" svg:x="2.297cm" svg:y="16.528cm">
          <text:p text:style-name="P13"><text:span text:style-name="T21"> </text:span><text:span text:style-name="T33">1 free</text:span><text:span text:style-name="T25">dom</text:span><text:span text:style-name="T33">, 2 personal</text:span><text:span text:style-name="T25">ity</text:span><text:span text:style-name="T33">, 3 poet</text:span><text:span text:style-name="T25">ry</text:span><text:span text:style-name="T33">, 4 London</text:span><text:span text:style-name="T25">ers</text:span><text:span text:style-name="T33">, 5 public</text:span><text:span text:style-name="T25">ation</text:span><text:span text:style-name="T33">. </text:span></text:p>
          <text:p text:style-name="P13"><text:span text:style-name="T3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x" smil:values="x-.2;x" smil:keyTimes="0;1"/>
                  <anim:animate smil:dur="1s" smil:fill="hold" smil:targetElement="id15" anim:sub-item="" smil:attributeName="y" smil:values="y;y" smil:keyTimes="0;1"/>
                  <anim:transitionFilter smil:dur="1s" smil:targetElement="id15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-.2;x" smil:keyTimes="0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-.2;x" smil:keyTimes="0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-.2;x" smil:keyTimes="0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-.2;x" smil:keyTimes="0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-.2;x" smil:keyTimes="0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anim:sub-item="" smil:attributeName="visibility" smil:to="visible"/>
                  <anim:animate smil:dur="0.08s" smil:targetElement="id23" anim:sub-item="" smil:attributeName="color" smil:values="#9933ff;#ffff00" smil:keyTimes="0;0.5" smil:calcMode="discrete"/>
                  <anim:animate smil:dur="0.08s" smil:targetElement="id23" anim:sub-item="" smil:attributeName="fill-color" smil:values="#d9d8ec;#6767ff" smil:keyTimes="0;0.5" smil:calcMode="discrete"/>
                  <anim:set smil:dur="0.08s" smil:targetElement="id23" anim:sub-item="" smil:attributeName="fill" smil:to="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7" presentation:presentation-page-layout-name="AL2T3" draw:id="id24">
        <draw:frame draw:name="Rectangle 2" presentation:style-name="pr22" draw:text-style-name="P2" draw:id="id25" draw:layer="layout" svg:width="22.859cm" svg:height="3.174cm" svg:x="1.27cm" svg:y="0.763cm" presentation:class="title" presentation:user-transformed="true">
          <draw:text-box>
            <text:p text:style-name="P8"><text:span text:style-name="T30">Преобразуйте слова так, чтобы они грамматически и лексически соответствовали содержанию текста. Заполните пропуски полученными словами – </text:span><text:span text:style-name="T31">прилагательными</text:span></text:p>
          </draw:text-box>
        </draw:frame>
        <draw:frame draw:name="Rectangle 4" presentation:style-name="pr23" draw:text-style-name="P2" draw:layer="layout" svg:width="13.228cm" svg:height="12.584cm" svg:x="1.27cm" svg:y="4.445cm" presentation:class="outline" presentation:user-transformed="true">
          <draw:text-box>
            <text:list text:style-name="L11">
              <text:list-item>
                <text:p text:id="id26" text:style-name="P12"><text:span text:style-name="T33">All my classmates say that I’m (1)________. I enjoy wearing (2)________ clothes. I like to look smart and  (3)________. We can’t go through life with the same hairstyle or make-up. It’s very (4)_________ to follow fashion. I hate when people dress alike, because they buy clothes in “chain” stores. I prefer hand-made or design clothes. My classmates say that I’m (5)________, but it’s not a sin, is it? Sometimes I turn up in something really (6)_________. When you are up with fashion you feel you are individual. </text:span></text:p>
              </text:list-item>
            </text:list>
          </draw:text-box>
        </draw:frame>
        <draw:frame draw:name="Rectangle 5" presentation:style-name="pr24" draw:text-style-name="P2" draw:layer="layout" svg:width="8.228cm" svg:height="12.584cm" svg:x="15.5cm" svg:y="4.723cm" presentation:class="outline" presentation:user-transformed="true">
          <draw:text-box>
            <text:p text:id="id27" text:style-name="P12"><text:span text:style-name="T23">TREND</text:span></text:p>
            <text:p text:id="id28" text:style-name="P12"><text:span text:style-name="T23">STYLE</text:span></text:p>
            <text:p text:id="id29" text:style-name="P12"><text:span text:style-name="T23">ATTRACT</text:span></text:p>
            <text:p text:style-name="P12"><text:span text:style-name="T23"/></text:p>
            <text:p text:id="id30" text:style-name="P12"><text:span text:style-name="T23">IMPORTANCE</text:span></text:p>
            <text:p text:id="id31" text:style-name="P12"><text:span text:style-name="T23"> </text:span></text:p>
            <text:p text:id="id32" text:style-name="P12"><text:span text:style-name="T23"> </text:span></text:p>
            <text:p text:style-name="P12"><text:span text:style-name="T23"/></text:p>
            <text:p text:id="id33" text:style-name="P12"><text:span text:style-name="T23">MATERIALIST</text:span></text:p>
            <text:p text:style-name="P12"><text:span text:style-name="T23"/></text:p>
            <text:p text:style-name="P12"><text:span text:style-name="T23"/></text:p>
            <text:p text:id="id34" text:style-name="P12"><text:span text:style-name="T23">EXTRAVAGANCE</text:span></text:p>
          </draw:text-box>
        </draw:frame>
        <draw:custom-shape draw:name="Rectangle 13" draw:style-name="gr2" draw:text-style-name="P2" draw:layer="layout" svg:width="20.804cm" svg:height="1.6cm" svg:x="2.297cm" svg:y="16.528cm">
          <text:p text:style-name="P13"><text:span text:style-name="T21"> </text:span></text:p>
          <text:p text:style-name="P13"><text:span text:style-name="T33"/></text:p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id="id35" draw:layer="layout" svg:width="23.803cm" svg:height="1.6cm" svg:x="1.098cm" svg:y="17.127cm">
          <text:p text:style-name="P13"><text:span text:style-name="T33">1 trend</text:span><text:span text:style-name="T25">y</text:span><text:span text:style-name="T33">, 2 styl</text:span><text:span text:style-name="T25">ish</text:span><text:span text:style-name="T33">, 3 attract</text:span><text:span text:style-name="T25">ive</text:span><text:span text:style-name="T33">, 4 import</text:span><text:span text:style-name="T25">ant</text:span><text:span text:style-name="T33">, 5 materialist</text:span><text:span text:style-name="T25">ic</text:span><text:span text:style-name="T33">, 6 extravag</text:span><text:span text:style-name="T25">ant</text:span><text:span text:style-name="T33">.</text:span><text:span text:style-name="T2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anim:sub-item="" smil:attributeName="visibility" smil:to="visible"/>
                  <anim:animate smil:dur="1s" smil:fill="hold" smil:targetElement="id25" anim:sub-item="" smil:attributeName="x" smil:values="x-.2;x" smil:keyTimes="0;1"/>
                  <anim:animate smil:dur="1s" smil:fill="hold" smil:targetElement="id25" anim:sub-item="" smil:attributeName="y" smil:values="y;y" smil:keyTimes="0;1"/>
                  <anim:transitionFilter smil:dur="1s" smil:targetElement="id25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-.2;x" smil:keyTimes="0;1"/>
                  <anim:animate smil:dur="1s" smil:fill="hold" smil:targetElement="id26" anim:sub-item="text" smil:attributeName="y" smil:values="y;y" smil:keyTimes="0;1"/>
                  <anim:transitionFilter smil:dur="1s" smil:targetElement="id26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-.2;x" smil:keyTimes="0;1"/>
                  <anim:animate smil:dur="1s" smil:fill="hold" smil:targetElement="id27" anim:sub-item="text" smil:attributeName="y" smil:values="y;y" smil:keyTimes="0;1"/>
                  <anim:transitionFilter smil:dur="1s" smil:targetElement="id27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-.2;x" smil:keyTimes="0;1"/>
                  <anim:animate smil:dur="1s" smil:fill="hold" smil:targetElement="id29" anim:sub-item="text" smil:attributeName="y" smil:values="y;y" smil:keyTimes="0;1"/>
                  <anim:transitionFilter smil:dur="1s" smil:targetElement="id29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-.2;x" smil:keyTimes="0;1"/>
                  <anim:animate smil:dur="1s" smil:fill="hold" smil:targetElement="id30" anim:sub-item="text" smil:attributeName="y" smil:values="y;y" smil:keyTimes="0;1"/>
                  <anim:transitionFilter smil:dur="1s" smil:targetElement="id30" anim:sub-item="text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-.2;x" smil:keyTimes="0;1"/>
                  <anim:animate smil:dur="1s" smil:fill="hold" smil:targetElement="id31" anim:sub-item="text" smil:attributeName="y" smil:values="y;y" smil:keyTimes="0;1"/>
                  <anim:transitionFilter smil:dur="1s" smil:targetElement="id31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-.2;x" smil:keyTimes="0;1"/>
                  <anim:animate smil:dur="1s" smil:fill="hold" smil:targetElement="id32" anim:sub-item="text" smil:attributeName="y" smil:values="y;y" smil:keyTimes="0;1"/>
                  <anim:transitionFilter smil:dur="1s" smil:targetElement="id32" anim:sub-item="text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-.2;x" smil:keyTimes="0;1"/>
                  <anim:animate smil:dur="1s" smil:fill="hold" smil:targetElement="id33" anim:sub-item="text" smil:attributeName="y" smil:values="y;y" smil:keyTimes="0;1"/>
                  <anim:transitionFilter smil:dur="1s" smil:targetElement="id33" anim:sub-item="text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-.2;x" smil:keyTimes="0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anim:sub-item="" smil:attributeName="visibility" smil:to="visible"/>
                  <anim:animate smil:dur="0.08s" smil:targetElement="id35" anim:sub-item="" smil:attributeName="color" smil:values="#d9d8ec;#6767ff" smil:keyTimes="0;0.5" smil:calcMode="discrete"/>
                  <anim:animate smil:dur="0.08s" smil:targetElement="id35" anim:sub-item="" smil:attributeName="fill-color" smil:values="#d9d8ec;#6767ff" smil:keyTimes="0;0.5" smil:calcMode="discrete"/>
                  <anim:set smil:dur="0.08s" smil:targetElement="id35" anim:sub-item="" smil:attributeName="fill" smil:to="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7" presentation:presentation-page-layout-name="AL2T3" draw:id="id36">
        <draw:frame draw:name="Rectangle 2" presentation:style-name="pr22" draw:text-style-name="P2" draw:id="id37" draw:layer="layout" svg:width="22.859cm" svg:height="3.174cm" svg:x="1.27cm" svg:y="0.763cm" presentation:class="title" presentation:user-transformed="true">
          <draw:text-box>
            <text:p text:style-name="P8"><text:span text:style-name="T30">Преобразуйте слова так, чтобы они грамматически и лексически соответствовали содержанию текста. Заполните пропуски полученными словами – </text:span><text:span text:style-name="T31">глаголами.</text:span></text:p>
          </draw:text-box>
        </draw:frame>
        <draw:frame draw:name="Rectangle 4" presentation:style-name="pr23" draw:text-style-name="P2" draw:layer="layout" svg:width="14.229cm" svg:height="12.584cm" svg:x="1.27cm" svg:y="4.445cm" presentation:class="outline" presentation:user-transformed="true">
          <draw:text-box>
            <text:list text:style-name="L11">
              <text:list-item>
                <text:p text:id="id38" text:style-name="P14"><text:span text:style-name="T22">Like many modern developed countries, the United Kingdom has a mixed economy. This means that some sectors of economy are operated by the government and some are operated by private business. Since World War II, Britain has worked to (1)_________ the mix of private and public enterprises in order to (2)_________ the country’s economy and (3)_________ the economic well-being of its citizens. After World War II the government (4)__________, or took over, a number of large and troubled industries. These included coal, electricity, transport, gas, oil, steel, car and truck manufacturing, shipbuilding and aircraft building. Since the 1950s, the government has (5)________ a number of these industries, selling them to private firms. </text:span></text:p>
              </text:list-item>
            </text:list>
          </draw:text-box>
        </draw:frame>
        <draw:frame draw:name="Rectangle 5" presentation:style-name="pr24" draw:text-style-name="P2" draw:layer="layout" svg:width="4.629cm" svg:height="12.584cm" svg:x="15.901cm" svg:y="4.123cm" presentation:class="outline" presentation:user-transformed="true">
          <draw:text-box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style-name="P14"><text:span text:style-name="T22"/></text:p>
            <text:p text:id="id39" text:style-name="P14"><text:span text:style-name="T22">EQUAL</text:span></text:p>
            <text:p text:style-name="P14"><text:span text:style-name="T22"/></text:p>
            <text:p text:id="id40" text:style-name="P14"><text:span text:style-name="T22">MAXIMUM</text:span></text:p>
            <text:p text:id="id41" text:style-name="P14"><text:span text:style-name="T22">SURE</text:span></text:p>
            <text:p text:style-name="P14"><text:span text:style-name="T22"/></text:p>
            <text:p text:id="id42" text:style-name="P14"><text:span text:style-name="T22"> </text:span><text:span text:style-name="T22">NATION</text:span></text:p>
            <text:p text:id="id43" text:style-name="P14"><text:span text:style-name="T22"> </text:span></text:p>
            <text:p text:id="id44" text:style-name="P14"><text:span text:style-name="T22"> </text:span></text:p>
            <text:p text:id="id45" text:style-name="P14"><text:span text:style-name="T22"> </text:span></text:p>
            <text:p text:id="id46" text:style-name="P14"><text:span text:style-name="T22">PRIVATE</text:span></text:p>
          </draw:text-box>
        </draw:frame>
        <draw:custom-shape draw:name="Rectangle 6" draw:style-name="gr2" draw:text-style-name="P2" draw:id="id47" draw:layer="layout" svg:width="23.803cm" svg:height="1.6cm" svg:x="1.098cm" svg:y="17.127cm">
          <text:p text:style-name="P13"><text:span text:style-name="T33">1 equalize, 2 maximize, 3 ensure, 4 nationalized, 5 privatized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anim:sub-item="" smil:attributeName="visibility" smil:to="visible"/>
                  <anim:animate smil:dur="1s" smil:fill="hold" smil:targetElement="id37" anim:sub-item="" smil:attributeName="x" smil:values="x-.2;x" smil:keyTimes="0;1"/>
                  <anim:animate smil:dur="1s" smil:fill="hold" smil:targetElement="id37" anim:sub-item="" smil:attributeName="y" smil:values="y;y" smil:keyTimes="0;1"/>
                  <anim:transitionFilter smil:dur="1s" smil:targetElement="id37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-.2;x" smil:keyTimes="0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-.2;x" smil:keyTimes="0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-.2;x" smil:keyTimes="0;1"/>
                  <anim:animate smil:dur="1s" smil:fill="hold" smil:targetElement="id41" anim:sub-item="text" smil:attributeName="y" smil:values="y;y" smil:keyTimes="0;1"/>
                  <anim:transitionFilter smil:dur="1s" smil:targetElement="id41" anim:sub-item="text" smil:type="barWipe" smil:subtype="leftToRight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-.2;x" smil:keyTimes="0;1"/>
                  <anim:animate smil:dur="1s" smil:fill="hold" smil:targetElement="id42" anim:sub-item="text" smil:attributeName="y" smil:values="y;y" smil:keyTimes="0;1"/>
                  <anim:transitionFilter smil:dur="1s" smil:targetElement="id42" anim:sub-item="text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barWipe" smil:subtype="leftToRight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-.2;x" smil:keyTimes="0;1"/>
                  <anim:animate smil:dur="1s" smil:fill="hold" smil:targetElement="id44" anim:sub-item="text" smil:attributeName="y" smil:values="y;y" smil:keyTimes="0;1"/>
                  <anim:transitionFilter smil:dur="1s" smil:targetElement="id44" anim:sub-item="text" smil:type="barWipe" smil:subtype="leftToRight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-.2;x" smil:keyTimes="0;1"/>
                  <anim:animate smil:dur="1s" smil:fill="hold" smil:targetElement="id45" anim:sub-item="text" smil:attributeName="y" smil:values="y;y" smil:keyTimes="0;1"/>
                  <anim:transitionFilter smil:dur="1s" smil:targetElement="id45" anim:sub-item="text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-.2;x" smil:keyTimes="0;1"/>
                  <anim:animate smil:dur="1s" smil:fill="hold" smil:targetElement="id46" anim:sub-item="text" smil:attributeName="y" smil:values="y;y" smil:keyTimes="0;1"/>
                  <anim:transitionFilter smil:dur="1s" smil:targetElement="id46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7" anim:sub-item="" smil:attributeName="visibility" smil:to="visible"/>
                  <anim:animate smil:dur="0.08s" smil:targetElement="id47" anim:sub-item="" smil:attributeName="color" smil:values="#d9d8ec;#6767ff" smil:keyTimes="0;0.5" smil:calcMode="discrete"/>
                  <anim:animate smil:dur="0.08s" smil:targetElement="id47" anim:sub-item="" smil:attributeName="fill-color" smil:values="#d9d8ec;#6767ff" smil:keyTimes="0;0.5" smil:calcMode="discrete"/>
                  <anim:set smil:dur="0.08s" smil:targetElement="id47" anim:sub-item="" smil:attributeName="fill" smil:to="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8" draw:id="id48">
        <draw:frame draw:name="Заголовок 1" presentation:style-name="pr26" draw:text-style-name="P2" draw:layer="layout" svg:width="21.589cm" svg:height="0.453cm" svg:x="2.006cm" svg:y="16.272cm" presentation:class="title" presentation:user-transformed="true">
          <draw:text-box>
            <text:p/>
          </draw:text-box>
        </draw:frame>
        <anim:par smil:dur="indefinite" smil:restart="never" presentation:node-type="timing-root">
          <anim:par smil:begin="id4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cf01" draw:end-color="#ffffff" draw:start-intensity="100%" draw:end-intensity="100%" draw:angle="900" draw:border="0%"/>
    <draw:gradient draw:name="Gradient_20_11" draw:display-name="Gradient 11" draw:style="linear" draw:start-color="#3333cc" draw:end-color="#ffffff" draw:start-intensity="100%" draw:end-intensity="100%" draw:angle="900" draw:border="0%"/>
    <draw:gradient draw:name="Gradient_20_12" draw:display-name="Gradient 12" draw:style="linear" draw:start-color="#ffffff" draw:end-color="#ff0000" draw:start-intensity="100%" draw:end-intensity="100%" draw:angle="1350" draw:border="0%"/>
    <draw:gradient draw:name="Gradient_20_13" draw:display-name="Gradient 13" draw:style="linear" draw:start-color="#1c1c1c" draw:end-color="#ffffff" draw:start-intensity="100%" draw:end-intensity="100%" draw:angle="900" draw:border="0%"/>
    <draw:gradient draw:name="Gradient_20_7" draw:display-name="Gradient 7" draw:style="linear" draw:start-color="#000000" draw:end-color="#0033cc" draw:start-intensity="100%" draw:end-intensity="100%" draw:angle="0" draw:border="0%"/>
    <draw:gradient draw:name="Gradient_20_8" draw:display-name="Gradient 8" draw:style="rectangular" draw:cx="50%" draw:cy="50%" draw:start-color="#ffffff" draw:end-color="#afb5d2" draw:start-intensity="100%" draw:end-intensity="100%" draw:angle="900" draw:border="0%"/>
    <draw:gradient draw:name="Gradient_20_9" draw:display-name="Gradient 9" draw:style="linear" draw:start-color="#66ccff" draw:end-color="#ff99ff" draw:start-intensity="100%" draw:end-intensity="100%" draw:angle="900" draw:border="0%"/>
    <draw:fill-image draw:name="Bitmape_20_1" draw:display-name="Bitmape 1" xlink:href="Pictures/10000000000000830000004FD02685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000000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Arial" fo:font-size="2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ru" style:country-asian="RU" style:font-style-asian="normal" style:font-weight-asian="normal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/>
      <style:text-properties fo:color="#ffffff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/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/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0%" fo:text-align="start"/>
      <style:text-properties fo:color="#ffffff" style:text-outline="false" style:text-line-through-style="none" fo:font-family="'Times New Roman'" style:font-family-generic="roman" fo:font-size="4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8pt" style:language-asian="ru" style:country-asian="RU" style:font-style-asian="normal" style:font-weight-asian="normal" style:font-family-complex="'Arial Unicode MS'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6699" style:text-outline="false" style:text-line-through-style="none" fo:font-family="Arial" fo:font-size="32pt" fo:language="ru" fo:country="RU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bold" style:font-family-complex="'Arial Unicode MS'" style:font-family-generic-complex="system" style:font-pitch-complex="variable" style:font-size-complex="3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3366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336699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336699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Times New Roman'" style:font-family-generic="roman" fo:font-size="44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'Arial Unicode MS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6699" style:text-outline="false" style:text-line-through-style="none" fo:font-family="Arial" fo:font-size="32pt" fo:language="ru" fo:country="RU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bold" style:font-family-complex="'Arial Unicode MS'" style:font-family-generic-complex="system" style:font-pitch-complex="variable" style:font-size-complex="3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3366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336699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336699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Times New Roman'" style:font-family-generic="roman" fo:font-size="44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'Arial Unicode MS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/>
      <style:text-properties fo:color="#000000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/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/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imes New Roman'" style:font-family-generic="roman" fo:font-size="44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ru" style:country-asian="RU" style:font-style-asian="normal" style:font-weight-asian="normal" style:font-family-complex="'Arial Unicode MS'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3366" style:text-outline="false" style:text-line-through-style="none" fo:font-family="Arial" fo:font-size="2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ru" style:country-asian="RU" style:font-style-asian="normal" style:font-weight-asian="normal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/>
      <style:text-properties fo:color="#003366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/>
      <style:text-properties fo:color="#003366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/>
      <style:text-properties fo:color="#003366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'Times New Roman'" style:font-family-generic="roman" fo:font-size="36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language-asian="ru" style:country-asian="RU" style:font-style-asian="normal" style:font-weight-asian="normal" style:font-family-complex="'Arial Unicode MS'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solid" draw:fill-color="#ffffff"/>
      <style:text-properties style:letter-kerning="true"/>
    </style:style>
    <style:style style:name="Обычный_20_5-backgroundobjects" style:display-name="Обычный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imes New Roman'" style:font-family-generic="roman" fo:font-size="3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language-asian="ru" style:country-asian="RU" style:font-style-asian="normal" style:font-weight-asian="normal" style:font-family-complex="'Arial Unicode MS'" style:font-family-generic-complex="system" style:font-pitch-complex="variable" style:font-size-complex="3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solid" draw:fill-color="#ffffff"/>
      <style:text-properties style:letter-kerning="true"/>
    </style:style>
    <style:style style:name="Обычный_20_6-backgroundobjects" style:display-name="Обычный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6-outline3" style:display-name="Обычный 6-outline3" style:family="presentation" style:parent-style-name="Обычный_20_6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6-outline4" style:display-name="Обычный 6-outline4" style:family="presentation" style:parent-style-name="Обычный_20_6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6-outline5" style:display-name="Обычный 6-outline5" style:family="presentation" style:parent-style-name="Обычный_20_6-outline4">
      <style:paragraph-properties fo:margin-top="0cm" fo:margin-bottom="0.1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cm" fo:margin-bottom="0.1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cm" fo:margin-bottom="0.1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cm" fo:margin-bottom="0.1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cm" fo:margin-bottom="0.1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imes New Roman'" style:font-family-generic="roman" fo:font-size="3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language-asian="ru" style:country-asian="RU" style:font-style-asian="normal" style:font-weight-asian="normal" style:font-family-complex="'Arial Unicode MS'" style:font-family-generic-complex="system" style:font-pitch-complex="variable" style:font-size-complex="3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7-background" style:display-name="Обычный 7-background" style:family="presentation">
      <style:graphic-properties draw:stroke="none" draw:fill="solid" draw:fill-color="#ffffff"/>
      <style:text-properties style:letter-kerning="true"/>
    </style:style>
    <style:style style:name="Обычный_20_7-backgroundobjects" style:display-name="Обычный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7-outline2" style:display-name="Обычный 7-outline2" style:family="presentation" style:parent-style-name="Обычный_20_7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7-outline3" style:display-name="Обычный 7-outline3" style:family="presentation" style:parent-style-name="Обычный_20_7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7-outline4" style:display-name="Обычный 7-outline4" style:family="presentation" style:parent-style-name="Обычный_20_7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7-outline5" style:display-name="Обычный 7-outline5" style:family="presentation" style:parent-style-name="Обычный_20_7-outline4">
      <style:paragraph-properties fo:margin-top="0cm" fo:margin-bottom="0.1cm"/>
      <style:text-properties fo:font-size="20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top="0cm" fo:margin-bottom="0.1cm"/>
      <style:text-properties fo:font-size="20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top="0cm" fo:margin-bottom="0.1cm"/>
      <style:text-properties fo:font-size="20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top="0cm" fo:margin-bottom="0.1cm"/>
      <style:text-properties fo:font-size="20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top="0cm" fo:margin-bottom="0.1cm"/>
      <style:text-properties fo:font-size="20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imes New Roman'" style:font-family-generic="roman" fo:font-size="3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language-asian="ru" style:country-asian="RU" style:font-style-asian="normal" style:font-weight-asian="normal" style:font-family-complex="'Arial Unicode MS'" style:font-family-generic-complex="system" style:font-pitch-complex="variable" style:font-size-complex="3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8-background" style:display-name="Обычный 8-background" style:family="presentation">
      <style:graphic-properties draw:stroke="none" draw:fill="solid" draw:fill-color="#ffffff"/>
      <style:text-properties style:letter-kerning="true"/>
    </style:style>
    <style:style style:name="Обычный_20_8-backgroundobjects" style:display-name="Обычный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8-notes" style:display-name="Обычный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8-outline1" style:display-name="Обычный 8-outline1" style:family="presentation">
      <style:graphic-properties draw:stroke="none" draw:fill="none">
        <text:list-style style:name="Обычный_20_8-outline1" style:display-name="Обычный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8-outline2" style:display-name="Обычный 8-outline2" style:family="presentation" style:parent-style-name="Обычный_20_8-outline1">
      <style:paragraph-properties fo:margin-top="0cm" fo:margin-bottom="0.4cm" fo:text-align="start"/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Обычный_20_8-outline3" style:display-name="Обычный 8-outline3" style:family="presentation" style:parent-style-name="Обычный_20_8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8-outline4" style:display-name="Обычный 8-outline4" style:family="presentation" style:parent-style-name="Обычный_20_8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8-outline5" style:display-name="Обычный 8-outline5" style:family="presentation" style:parent-style-name="Обычный_20_8-outline4">
      <style:paragraph-properties fo:margin-top="0cm" fo:margin-bottom="0.1cm"/>
      <style:text-properties fo:font-size="20pt" style:font-size-asian="20pt" style:font-size-complex="20pt"/>
    </style:style>
    <style:style style:name="Обычный_20_8-outline6" style:display-name="Обычный 8-outline6" style:family="presentation" style:parent-style-name="Обычный_20_8-outline5">
      <style:paragraph-properties fo:margin-top="0cm" fo:margin-bottom="0.1cm"/>
      <style:text-properties fo:font-size="20pt" style:font-size-asian="20pt" style:font-size-complex="20pt"/>
    </style:style>
    <style:style style:name="Обычный_20_8-outline7" style:display-name="Обычный 8-outline7" style:family="presentation" style:parent-style-name="Обычный_20_8-outline6">
      <style:paragraph-properties fo:margin-top="0cm" fo:margin-bottom="0.1cm"/>
      <style:text-properties fo:font-size="20pt" style:font-size-asian="20pt" style:font-size-complex="20pt"/>
    </style:style>
    <style:style style:name="Обычный_20_8-outline8" style:display-name="Обычный 8-outline8" style:family="presentation" style:parent-style-name="Обычный_20_8-outline7">
      <style:paragraph-properties fo:margin-top="0cm" fo:margin-bottom="0.1cm"/>
      <style:text-properties fo:font-size="20pt" style:font-size-asian="20pt" style:font-size-complex="20pt"/>
    </style:style>
    <style:style style:name="Обычный_20_8-outline9" style:display-name="Обычный 8-outline9" style:family="presentation" style:parent-style-name="Обычный_20_8-outline8">
      <style:paragraph-properties fo:margin-top="0cm" fo:margin-bottom="0.1cm"/>
      <style:text-properties fo:font-size="20pt" style:font-size-asian="20pt" style:font-size-complex="20pt"/>
    </style:style>
    <style:style style:name="Обычный_20_8-subtitle" style:display-name="Обычный 8-subtitle" style:family="presentation">
      <style:graphic-properties draw:stroke="none" draw:fill="none" draw:textarea-vertical-align="middle">
        <text:list-style style:name="Обычный_20_8-subtitle" style:display-name="Обычный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8-title" style:display-name="Обычный 8-title" style:family="presentation">
      <style:graphic-properties draw:stroke="none" draw:fill="none" draw:textarea-vertical-align="middle">
        <text:list-style style:name="Обычный_20_8-title" style:display-name="Обычный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imes New Roman'" style:font-family-generic="roman" fo:font-size="38pt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language-asian="ru" style:country-asian="RU" style:font-style-asian="normal" style:font-weight-asian="normal" style:font-family-complex="'Arial Unicode MS'" style:font-family-generic-complex="system" style:font-pitch-complex="variable" style:font-size-complex="3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miter" draw:fill="bitmap" draw:fill-image-name="Bitmape_20_1" draw:fill-image-width="4.622cm" draw:fill-image-height="2.787cm" style:repeat="repeat" draw:fill-image-ref-point-x="0%" draw:fill-image-ref-point-y="0%" draw:fill-image-ref-point="top-left" draw:textarea-vertical-align="top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26cm" draw:stroke-linejoin="miter" draw:fill="gradient" draw:fill-gradient-name="Gradient_20_9" draw:textarea-vertical-align="top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ffcf01" draw:textarea-vertical-align="middle" draw:auto-grow-height="false" fo:padding-top="0.254cm" fo:padding-bottom="0.127cm" fo:padding-left="0.254cm" fo:padding-right="0.254cm" fo:wrap-option="no-wrap"/>
    </style:style>
    <style:style style:name="Mgr8" style:family="graphic" style:parent-style-name="standard">
      <style:graphic-properties draw:stroke="none" svg:stroke-width="0.026cm" draw:stroke-linejoin="miter" draw:fill="gradient" draw:fill-gradient-name="Gradient_20_10" draw:textarea-vertical-align="middle" draw:auto-grow-height="false" fo:padding-top="0.254cm" fo:padding-bottom="0.127cm" fo:padding-left="0.254cm" fo:padding-right="0.254cm" fo:wrap-option="no-wrap"/>
    </style:style>
    <style:style style:name="Mgr9" style:family="graphic" style:parent-style-name="standard">
      <style:graphic-properties draw:stroke="none" svg:stroke-width="0.026cm" draw:stroke-linejoin="miter" draw:fill="solid" draw:fill-color="#3333cc" draw:textarea-vertical-align="middle" draw:auto-grow-height="false" fo:padding-top="0.254cm" fo:padding-bottom="0.127cm" fo:padding-left="0.254cm" fo:padding-right="0.254cm" fo:wrap-option="no-wrap"/>
    </style:style>
    <style:style style:name="Mgr10" style:family="graphic" style:parent-style-name="standard">
      <style:graphic-properties draw:stroke="none" svg:stroke-width="0.026cm" draw:stroke-linejoin="miter" draw:fill="gradient" draw:fill-gradient-name="Gradient_20_11" draw:textarea-vertical-align="middle" draw:auto-grow-height="false" fo:padding-top="0.254cm" fo:padding-bottom="0.127cm" fo:padding-left="0.254cm" fo:padding-right="0.254cm" fo:wrap-option="no-wrap"/>
    </style:style>
    <style:style style:name="Mgr11" style:family="graphic" style:parent-style-name="standard">
      <style:graphic-properties draw:stroke="none" svg:stroke-width="0.026cm" draw:stroke-linejoin="miter" draw:fill="gradient" draw:fill-gradient-name="Gradient_20_12" draw:textarea-vertical-align="middle" draw:auto-grow-height="false" fo:padding-top="0.254cm" fo:padding-bottom="0.127cm" fo:padding-left="0.254cm" fo:padding-right="0.254cm" fo:wrap-option="no-wrap"/>
    </style:style>
    <style:style style:name="Mgr12" style:family="graphic" style:parent-style-name="standard">
      <style:graphic-properties draw:stroke="none" svg:stroke-width="0.026cm" draw:stroke-linejoin="miter" draw:fill="solid" draw:fill-color="#1c1c1c" draw:textarea-vertical-align="middle" draw:auto-grow-height="false" fo:padding-top="0.254cm" fo:padding-bottom="0.127cm" fo:padding-left="0.254cm" fo:padding-right="0.254cm" fo:wrap-option="no-wrap"/>
    </style:style>
    <style:style style:name="Mgr13" style:family="graphic" style:parent-style-name="standard">
      <style:graphic-properties draw:stroke="none" svg:stroke-width="0.026cm" draw:stroke-linejoin="miter" draw:fill="gradient" draw:fill-gradient-name="Gradient_20_13" draw:textarea-vertical-align="middle" draw:auto-grow-height="false" fo:padding-top="0.254cm" fo:padding-bottom="0.127cm" fo:padding-left="0.254cm" fo:padding-right="0.254cm" fo:wrap-option="no-wrap"/>
    </style:style>
    <style:style style:name="Mgr14" style:family="graphic" style:parent-style-name="standard">
      <style:graphic-properties draw:stroke="none" svg:stroke-width="0.026cm" draw:stroke-linejoin="miter" draw:fill="solid" draw:fill-color="#99cc99" draw:textarea-vertical-align="middle" draw:auto-grow-height="false" fo:padding-top="0.254cm" fo:padding-bottom="0.127cm" fo:padding-left="0.254cm" fo:padding-right="0.254cm" fo:wrap-option="no-wrap"/>
    </style:style>
    <style:style style:name="Mgr15" style:family="graphic" style:parent-style-name="standard">
      <style:graphic-properties draw:stroke="none" svg:stroke-width="0.026cm" draw:stroke-linejoin="miter" draw:fill="solid" draw:fill-color="#99cc99" draw:textarea-vertical-align="top" draw:auto-grow-height="false" fo:padding-top="0.254cm" fo:padding-bottom="0.127cm" fo:padding-left="0.254cm" fo:padding-right="0.254cm" fo:wrap-option="no-wrap"/>
    </style:style>
    <style:style style:name="Mgr16" style:family="graphic" style:parent-style-name="standard">
      <style:graphic-properties draw:stroke="none" svg:stroke-width="0.026cm" draw:stroke-linejoin="round" draw:fill="solid" draw:fill-color="#003366" draw:textarea-vertical-align="middle" draw:auto-grow-height="false" fo:padding-top="0.254cm" fo:padding-bottom="0.127cm" fo:padding-left="0.254cm" fo:padding-right="0.254cm" fo:wrap-option="no-wrap"/>
    </style:style>
    <style:style style:name="Mgr17" style:family="graphic" style:parent-style-name="standard">
      <style:graphic-properties draw:stroke="none" svg:stroke-width="0.026cm" draw:stroke-linejoin="miter" draw:fill="solid" draw:fill-color="#003366" draw:textarea-vertical-align="middle" draw:auto-grow-height="false" fo:padding-top="0.254cm" fo:padding-bottom="0.127cm" fo:padding-left="0.254cm" fo:padding-right="0.254cm" fo:wrap-option="no-wrap"/>
    </style:style>
    <style:style style:name="Mgr1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gr19" style:family="graphic" style:parent-style-name="standard">
      <style:graphic-properties draw:stroke="none" svg:stroke-width="0.079cm" draw:stroke-linejoin="round" draw:fill="solid" draw:fill-color="#d9d8ec" draw:textarea-vertical-align="middle" draw:auto-grow-height="false" fo:padding-top="0.254cm" fo:padding-bottom="0.127cm" fo:padding-left="0.254cm" fo:padding-right="0.254cm" fo:wrap-option="no-wrap"/>
    </style:style>
    <style:style style:name="Mgr20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2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Обычный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4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7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Обычный_20_3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Обычный_20_4-title">
      <style:graphic-properties draw:stroke="none" svg:stroke-width="0.026cm" draw:stroke-linejoin="round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2" style:family="presentation" style:parent-style-name="Обычный_20_4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3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4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6" style:family="presentation" style:parent-style-name="Обычный_20_5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7" style:family="presentation" style:parent-style-name="Обычный_20_5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8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29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Обычный_20_6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31" style:family="presentation" style:parent-style-name="Обычный_20_6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2" style:family="presentation" style:parent-style-name="Обычный_20_6-backgroundobjects">
      <style:graphic-properties draw:stroke="none" draw:fill="none" draw:fill-color="#ffffff" draw:auto-grow-height="false" fo:min-height="1.485cm"/>
    </style:style>
    <style:style style:name="Mpr33" style:family="presentation" style:parent-style-name="Обычный_20_6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Обычный_20_7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35" style:family="presentation" style:parent-style-name="Обычный_20_7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6" style:family="presentation" style:parent-style-name="Обычный_20_7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7" style:family="presentation" style:parent-style-name="Обычный_20_7-backgroundobjects">
      <style:graphic-properties draw:stroke="none" draw:fill="none" draw:fill-color="#ffffff" draw:auto-grow-height="false" fo:min-height="1.485cm"/>
    </style:style>
    <style:style style:name="Mpr38" style:family="presentation" style:parent-style-name="Обычный_20_7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Обычный_20_8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40" style:family="presentation" style:parent-style-name="Обычный_20_8-outline1">
      <style:graphic-properties draw:stroke="none" svg:stroke-width="0.026cm" draw:stroke-linejoin="miter" draw:fill="none" draw:textarea-vertical-align="bottom" draw:auto-grow-height="false" fo:min-height="12.573cm" fo:padding-top="0.254cm" fo:padding-bottom="0.127cm" fo:padding-left="0.254cm" fo:padding-right="0.254cm" fo:wrap-option="wrap"/>
    </style:style>
    <style:style style:name="Mpr41" style:family="presentation" style:parent-style-name="Обычный_20_8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2" style:family="presentation" style:parent-style-name="Обычный_20_8-backgroundobjects">
      <style:graphic-properties draw:stroke="none" draw:fill="none" draw:fill-color="#ffffff" draw:auto-grow-height="false" fo:min-height="1.485cm"/>
    </style:style>
    <style:style style:name="Mpr43" style:family="presentation" style:parent-style-name="Обычный_20_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line-height="70%" fo:text-align="start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7" style:family="paragraph">
      <style:paragraph-properties fo:margin-left="0cm" fo:margin-right="0cm" fo:margin-top="0.183cm" fo:margin-bottom="0cm" fo:text-align="start" fo:text-indent="0cm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text-align="start" style:punctuation-wrap="hanging"/>
      <style:text-properties fo:font-size="18pt"/>
    </style:style>
    <style:style style:name="MP15" style:family="paragraph">
      <style:paragraph-properties fo:margin-left="0cm" fo:margin-right="0cm" fo:margin-top="0.225cm" fo:margin-bottom="0cm" fo:text-align="start" fo:text-indent="0cm" style:punctuation-wrap="hanging"/>
      <style:text-properties fo:font-size="18pt"/>
    </style:style>
    <style:style style:name="MP16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17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18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9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P20" style:family="paragraph">
      <style:paragraph-properties fo:margin-top="0cm" fo:margin-bottom="0cm" fo:text-align="start"/>
      <style:text-properties fo:font-size="18pt"/>
    </style:style>
    <style:style style:name="MP21" style:family="paragraph">
      <style:paragraph-properties fo:margin-left="0cm" fo:margin-right="0cm" fo:margin-top="0.225cm" fo:margin-bottom="0cm" fo:text-align="start" fo:text-indent="0cm"/>
      <style:text-properties fo:font-size="18pt"/>
    </style:style>
    <style:style style:name="MP22" style:family="paragraph">
      <style:paragraph-properties fo:margin-top="0cm" fo:margin-bottom="0cm" fo:line-height="90%" fo:text-align="start"/>
      <style:text-properties fo:font-size="18pt"/>
    </style:style>
    <style:style style:name="MP23" style:family="paragraph">
      <style:paragraph-properties fo:margin-left="0cm" fo:margin-right="0cm" fo:margin-top="0.19cm" fo:margin-bottom="0cm" fo:text-align="start" fo:text-indent="0cm"/>
      <style:text-properties fo:font-size="18pt"/>
    </style:style>
    <style:style style:name="MP24" style:family="paragraph">
      <style:paragraph-properties fo:margin-left="0cm" fo:margin-right="0cm" fo:margin-top="0.162cm" fo:margin-bottom="0cm" fo:text-align="start" fo:text-indent="0cm"/>
      <style:text-properties fo:font-size="18pt"/>
    </style:style>
    <style:style style:name="MP25" style:family="paragraph">
      <style:paragraph-properties fo:margin-left="0cm" fo:margin-right="0cm" fo:margin-top="0.127cm" fo:margin-bottom="0cm" fo:text-align="start" fo:text-indent="0cm"/>
      <style:text-properties fo:font-size="18pt"/>
    </style:style>
    <style:style style:name="MT1" style:family="text">
      <style:text-properties fo:color="#ffffcc" style:text-line-through-style="none" fo:font-family="'Arial Narrow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ffffff" style:text-line-through-style="none" fo:font-family="Arial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66ff" style:text-line-through-style="none" fo:font-family="'Times New Roman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336699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9" style:family="text">
      <style:text-properties fo:color="#336699" style:text-line-through-style="none" fo:font-family="Arial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0" style:family="text">
      <style:text-properties fo:color="#3366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336699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2" style:family="text">
      <style:text-properties fo:color="#336699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336699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4" style:family="text">
      <style:text-properties fo:color="#333399" style:text-line-through-style="none" fo:font-family="Tahom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5" style:family="text">
      <style:text-properties fo:color="#0000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color="#000000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color="#000000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color="#000000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color="#006666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1" style:family="text">
      <style:text-properties fo:color="#003366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2" style:family="text">
      <style:text-properties fo:color="#000000" style:text-line-through-style="none" fo:font-family="Arial" fo:font-size="38pt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23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color="#000000" style:text-line-through-style="none" fo:font-family="Arial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25" style:family="text">
      <style:text-properties fo:color="#000000" style:text-line-through-style="none" fo:font-family="Arial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26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7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8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9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0" style:family="text">
      <style:text-properties fo:color="#000000" style:text-line-through-style="none" fo:font-family="Aria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n">
        <style:list-level-properties text:space-before="0.001cm" text:min-label-width="0.952cm"/>
        <style:text-properties fo:font-family="Wingdings" fo:color="#800000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n">
        <style:list-level-properties text:space-before="0.001cm" text:min-label-width="0.952cm"/>
        <style:text-properties fo:font-family="Wingdings" fo:color="#800000" fo:font-size="60%"/>
      </text:list-level-style-bullet>
      <text:list-level-style-bullet text:level="2" text:bullet-char="u">
        <style:list-level-properties text:space-before="1.271cm" text:min-label-width="0.793cm"/>
        <style:text-properties fo:font-family="Wingdings" fo:color="#ffffcc" fo:font-size="6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n">
        <style:list-level-properties text:space-before="0.001cm" text:min-label-width="0.952cm"/>
        <style:text-properties fo:font-family="Wingdings" fo:color="#800000" fo:font-size="60%"/>
      </text:list-level-style-bullet>
      <text:list-level-style-bullet text:level="2" text:bullet-char="u">
        <style:list-level-properties text:space-before="1.271cm" text:min-label-width="0.793cm"/>
        <style:text-properties fo:font-family="Wingdings" fo:color="#ffffcc" fo:font-size="65%"/>
      </text:list-level-style-bullet>
      <text:list-level-style-bullet text:level="3" text:bullet-char="«">
        <style:list-level-properties text:space-before="2.541cm" text:min-label-width="0.634cm"/>
        <style:text-properties fo:font-family="Wingdings" fo:color="#800000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800000" fo:font-size="60%"/>
      </text:list-level-style-bullet>
      <text:list-level-style-bullet text:level="2" text:bullet-char="u">
        <style:list-level-properties text:space-before="1.271cm" text:min-label-width="0.793cm"/>
        <style:text-properties fo:font-family="Wingdings" fo:color="#ffffcc" fo:font-size="65%"/>
      </text:list-level-style-bullet>
      <text:list-level-style-bullet text:level="3" text:bullet-char="«">
        <style:list-level-properties text:space-before="2.541cm" text:min-label-width="0.634cm"/>
        <style:text-properties fo:font-family="Wingdings" fo:color="#800000" fo:font-size="6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ffcc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800000" fo:font-size="60%"/>
      </text:list-level-style-bullet>
      <text:list-level-style-bullet text:level="2" text:bullet-char="u">
        <style:list-level-properties text:space-before="1.271cm" text:min-label-width="0.793cm"/>
        <style:text-properties fo:font-family="Wingdings" fo:color="#ffffcc" fo:font-size="65%"/>
      </text:list-level-style-bullet>
      <text:list-level-style-bullet text:level="3" text:bullet-char="«">
        <style:list-level-properties text:space-before="2.541cm" text:min-label-width="0.634cm"/>
        <style:text-properties fo:font-family="Wingdings" fo:color="#800000" fo:font-size="6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ffcc" fo:font-size="100%"/>
      </text:list-level-style-bullet>
      <text:list-level-style-bullet text:level="5" text:bullet-char="–">
        <style:list-level-properties text:space-before="5.081cm" text:min-label-width="0.634cm"/>
        <style:text-properties fo:font-family="StarSymbol" fo:color="#8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n">
        <style:list-level-properties text:space-before="0.001cm" text:min-label-width="0.952cm"/>
        <style:text-properties fo:font-family="Wingdings" fo:color="#3333cc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n">
        <style:list-level-properties text:space-before="0.001cm" text:min-label-width="0.952cm"/>
        <style:text-properties fo:font-family="Wingdings" fo:color="#3333cc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0000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n">
        <style:list-level-properties text:space-before="0.001cm" text:min-label-width="0.952cm"/>
        <style:text-properties fo:font-family="Wingdings" fo:color="#3333cc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0000" fo:font-size="5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3333cc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n">
        <style:list-level-properties text:space-before="0.001cm" text:min-label-width="0.952cm"/>
        <style:text-properties fo:font-family="Wingdings" fo:color="#3333cc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0000" fo:font-size="5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3333cc" fo:font-size="50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f01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n">
        <style:list-level-properties text:space-before="0.001cm" text:min-label-width="0.952cm"/>
        <style:text-properties fo:font-family="Wingdings" fo:color="#3333cc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0000" fo:font-size="5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3333cc" fo:font-size="50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ffcf01" fo:font-size="55%"/>
      </text:list-level-style-bullet>
      <text:list-level-style-bullet text:level="5" text:bullet-char="n">
        <style:list-level-properties text:space-before="5.081cm" text:min-label-width="0.634cm"/>
        <style:text-properties fo:font-family="Wingdings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4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cccc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4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ccccff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l">
        <style:list-level-properties text:space-before="0.001cm" text:min-label-width="0.952cm"/>
        <style:text-properties fo:font-family="Wingdings" fo:color="#ccccff" fo:font-size="45%"/>
      </text:list-level-style-bullet>
      <text:list-level-style-bullet text:level="2" text:bullet-char="¡">
        <style:list-level-properties text:space-before="1.271cm" text:min-label-width="0.793cm"/>
        <style:text-properties fo:font-family="Wingdings" fo:color="#ccccff" fo:font-size="4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ccccff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45%"/>
      </text:list-level-style-bullet>
      <text:list-level-style-bullet text:level="5" text:bullet-char="">
        <style:list-level-properties text:space-before="5.081cm" text:min-label-width="0.634cm"/>
        <style:text-properties fo:font-family="Wingdings" fo:color="#cccc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number text:level="1" style:num-format="">
        <style:list-level-properties text:space-before="0.3cm" text:min-label-width="0.9cm"/>
        <style:text-properties fo:color="#cccc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Arc 2" draw:style-name="Mgr3" draw:text-style-name="MP3" draw:layer="backgroundobjects" svg:width="8.047cm" svg:height="16.707cm" svg:x="0cm" svg:y="2.342cm">
        <text:p/>
        <draw:enhanced-geometry draw:type="non-primitive"/>
      </draw:custom-shape>
      <draw:frame draw:name="Заголовок 1" presentation:style-name="Mpr1" draw:text-style-name="MP3" draw:layer="backgroundobjects" svg:width="16.932cm" svg:height="3.174cm" svg:x="7.832cm" svg:y="1.69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16.932cm" svg:height="11.429cm" svg:x="7.832cm" svg:y="5.503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е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291cm" svg:height="1.269cm" svg:x="0.847cm" svg:y="17.357cm" presentation:class="date-time" presentation:user-transformed="true">
        <draw:text-box>
          <text:p/>
        </draw:text-box>
      </draw:frame>
      <draw:frame draw:name="Нижний колонтитул 4" presentation:style-name="Mpr3" draw:text-style-name="MP11" draw:layer="backgroundobjects" svg:width="8.042cm" svg:height="1.269cm" svg:x="9.948cm" svg:y="17.3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291cm" svg:height="1.269cm" svg:x="19.473cm" svg:y="17.357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g draw:name="Group 2">
        <draw:custom-shape draw:name="Arc 3" draw:style-name="Mgr4" draw:text-style-name="MP3" draw:layer="layout" svg:width="1.11cm" svg:height="17.779cm" svg:x="0.013cm" svg:y="1.292cm">
          <text:p/>
          <draw:enhanced-geometry draw:type="non-primitive"/>
        </draw:custom-shape>
        <draw:custom-shape draw:name="Arc 4" draw:style-name="Mgr4" draw:text-style-name="MP3" draw:layer="layout" svg:width="1.11cm" svg:height="17.779cm" svg:x="3.704cm" svg:y="1.292cm">
          <text:p/>
          <draw:enhanced-geometry draw:type="non-primitive"/>
        </draw:custom-shape>
        <draw:custom-shape draw:name="Rectangle 5" draw:style-name="Mgr5" draw:text-style-name="MP3" draw:layer="layout" svg:width="2.962cm" svg:height="19.045cm" svg:x="0.9cm" svg:y="0cm">
          <text:p/>
          <draw:enhanced-geometry svg:viewBox="0 0 21600 21600" draw:type="rectangle" draw:enhanced-path="M 0 0 L 21600 0 21600 21600 0 21600 0 0 Z N"/>
        </draw:custom-shape>
        <draw:custom-shape draw:name="AutoShape 6" draw:style-name="Mgr6" draw:text-style-name="MP3" draw:layer="layout" svg:width="2.01cm" svg:height="1.587cm" draw:transform="rotate (-1.74532925199519) translate (3.496cm 1.58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Заголовок 1" presentation:style-name="Mpr6" draw:text-style-name="MP3" draw:layer="backgroundobjects" svg:width="21.589cm" svg:height="3.174cm" svg:x="3.806cm" svg:y="0.688cm" presentation:class="title" presentation:user-transformed="true">
        <draw:text-box>
          <text:p text:style-name="MP14"><text:span text:style-name="MT7">Для правки текста заголовка щелкните мышьюОбразец заголовка</text:span></text:p>
        </draw:text-box>
      </draw:frame>
      <draw:frame draw:name="Содержимое 2" presentation:style-name="Mpr7" draw:text-style-name="MP3" draw:layer="backgroundobjects" svg:width="21.589cm" svg:height="11.429cm" svg:x="3.806cm" svg:y="4.657cm" presentation:class="outline" presentation:user-transformed="true">
        <draw:text-box>
          <text:list text:style-name="ML3">
            <text:list-item>
              <text:p text:style-name="MP5"><text:span text:style-name="MT8">Для правки структуры щелкните мышью</text:span></text:p>
              <text:list>
                <text:list-item>
                  <text:p text:style-name="MP5"><text:span text:style-name="MT8">Второй уровень структуры</text:span></text:p>
                  <text:list>
                    <text:list-item>
                      <text:p text:style-name="MP5"><text:span text:style-name="MT8">Третий уровень структуры</text:span></text:p>
                      <text:list>
                        <text:list-item>
                          <text:p text:style-name="MP5"><text:span text:style-name="MT8">Четвертый уровень структуры</text:span></text:p>
                          <text:list>
                            <text:list-item>
                              <text:p text:style-name="MP5"><text:span text:style-name="MT8">Пятый уровень структуры</text:span></text:p>
                              <text:list>
                                <text:list-item>
                                  <text:p text:style-name="MP5"><text:span text:style-name="MT8">Шестой уровень структуры</text:span></text:p>
                                  <text:list>
                                    <text:list-item>
                                      <text:p text:style-name="MP5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5"><text:span text:style-name="MT8">Девятый уровень структурыОбразец текста</text:span></text:p>
            </text:list-item>
          </text:list>
          <text:list text:style-name="ML11">
            <text:list-item>
              <text:list>
                <text:list-item>
                  <text:p text:style-name="MP16"><text:span text:style-name="MT9">Второй уровень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" draw:text-style-name="MP10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Нижний колонтитул 4" presentation:style-name="Mpr8" draw:text-style-name="MP11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Номер слайда 5" presentation:style-name="Mpr8" draw:text-style-name="MP13" draw:layer="backgroundobjects" svg:width="5.291cm" svg:height="1.269cm" svg:x="20.104cm" svg:y="17.776cm" presentation:class="page-number" presentation:user-transformed="true">
        <draw:text-box>
          <text:p text:style-name="MP12"><text:span text:style-name="MT1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g draw:name="Group 2">
        <draw:custom-shape draw:name="Arc 3" draw:style-name="Mgr4" draw:text-style-name="MP3" draw:layer="layout" svg:width="1.11cm" svg:height="17.779cm" svg:x="0.013cm" svg:y="1.292cm">
          <text:p/>
          <draw:enhanced-geometry draw:type="non-primitive"/>
        </draw:custom-shape>
        <draw:custom-shape draw:name="Arc 4" draw:style-name="Mgr4" draw:text-style-name="MP3" draw:layer="layout" svg:width="1.11cm" svg:height="17.779cm" svg:x="3.704cm" svg:y="1.292cm">
          <text:p/>
          <draw:enhanced-geometry draw:type="non-primitive"/>
        </draw:custom-shape>
        <draw:custom-shape draw:name="Rectangle 5" draw:style-name="Mgr5" draw:text-style-name="MP3" draw:layer="layout" svg:width="2.962cm" svg:height="19.045cm" svg:x="0.9cm" svg:y="0cm">
          <text:p/>
          <draw:enhanced-geometry svg:viewBox="0 0 21600 21600" draw:type="rectangle" draw:enhanced-path="M 0 0 L 21600 0 21600 21600 0 21600 0 0 Z N"/>
        </draw:custom-shape>
        <draw:custom-shape draw:name="AutoShape 6" draw:style-name="Mgr6" draw:text-style-name="MP3" draw:layer="layout" svg:width="2.01cm" svg:height="1.587cm" draw:transform="rotate (-1.74532925199519) translate (3.496cm 1.58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Заголовок 1" presentation:style-name="Mpr11" draw:text-style-name="MP3" draw:layer="backgroundobjects" svg:width="21.589cm" svg:height="3.174cm" svg:x="3.806cm" svg:y="0.688cm" presentation:class="title" presentation:user-transformed="true">
        <draw:text-box>
          <text:p text:style-name="MP14"><text:span text:style-name="MT7">Для правки текста заголовка щелкните мышьюОбразец заголовка</text:span></text:p>
        </draw:text-box>
      </draw:frame>
      <draw:frame draw:name="Содержимое 2" presentation:style-name="Mpr12" draw:text-style-name="MP3" draw:layer="backgroundobjects" svg:width="10.582cm" svg:height="11.429cm" svg:x="3.806cm" svg:y="4.657cm" presentation:class="outline" presentation:user-transformed="true">
        <draw:text-box>
          <text:list text:style-name="ML3">
            <text:list-item>
              <text:p text:style-name="MP5"><text:span text:style-name="MT9">Для правки структуры щелкните мышью</text:span></text:p>
              <text:list>
                <text:list-item>
                  <text:p text:style-name="MP5"><text:span text:style-name="MT9">Второй уровень структуры</text:span></text:p>
                  <text:list>
                    <text:list-item>
                      <text:p text:style-name="MP5"><text:span text:style-name="MT9">Третий уровень структуры</text:span></text:p>
                      <text:list>
                        <text:list-item>
                          <text:p text:style-name="MP5"><text:span text:style-name="MT9">Четвертый уровень структуры</text:span></text:p>
                          <text:list>
                            <text:list-item>
                              <text:p text:style-name="MP5"><text:span text:style-name="MT9">Пятый уровень структуры</text:span></text:p>
                              <text:list>
                                <text:list-item>
                                  <text:p text:style-name="MP5"><text:span text:style-name="MT9">Шестой уровень структуры</text:span></text:p>
                                  <text:list>
                                    <text:list-item>
                                      <text:p text:style-name="MP5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6"><text:span text:style-name="MT9">Девятый уровень структурыОбразец текста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10">Второй уровень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8"><text:span text:style-name="MT11">Третий уровень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2" draw:text-style-name="MP3" draw:layer="backgroundobjects" svg:width="10.582cm" svg:height="11.429cm" svg:x="14.812cm" svg:y="4.657cm" presentation:class="outline" presentation:user-transformed="true">
        <draw:text-box>
          <text:list text:style-name="ML3">
            <text:list-item>
              <text:p text:style-name="MP5"><text:span text:style-name="MT9">Для правки структуры щелкните мышью</text:span></text:p>
              <text:list>
                <text:list-item>
                  <text:p text:style-name="MP5"><text:span text:style-name="MT9">Второй уровень структуры</text:span></text:p>
                  <text:list>
                    <text:list-item>
                      <text:p text:style-name="MP5"><text:span text:style-name="MT9">Третий уровень структуры</text:span></text:p>
                      <text:list>
                        <text:list-item>
                          <text:p text:style-name="MP5"><text:span text:style-name="MT9">Четвертый уровень структуры</text:span></text:p>
                          <text:list>
                            <text:list-item>
                              <text:p text:style-name="MP5"><text:span text:style-name="MT9">Пятый уровень структуры</text:span></text:p>
                              <text:list>
                                <text:list-item>
                                  <text:p text:style-name="MP5"><text:span text:style-name="MT9">Шестой уровень структуры</text:span></text:p>
                                  <text:list>
                                    <text:list-item>
                                      <text:p text:style-name="MP5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6"><text:span text:style-name="MT9">Девятый уровень структурыОбразец текста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10">Второй уровень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8"><text:span text:style-name="MT11">Третий уровень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3" draw:text-style-name="MP10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Нижний колонтитул 5" presentation:style-name="Mpr13" draw:text-style-name="MP11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Номер слайда 6" presentation:style-name="Mpr13" draw:text-style-name="MP13" draw:layer="backgroundobjects" svg:width="5.291cm" svg:height="1.269cm" svg:x="20.104cm" svg:y="17.776cm" presentation:class="page-number" presentation:user-transformed="true">
        <draw:text-box>
          <text:p text:style-name="MP12"><text:span text:style-name="MT1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custom-shape draw:name="Rectangle 2" draw:style-name="Mgr7" draw:text-style-name="MP3" draw:layer="backgroundobjects" svg:width="1.216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Mgr8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4" draw:style-name="Mgr9" draw:text-style-name="MP3" draw:layer="backgroundobjects" svg:width="1.172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Mgr10" draw:text-style-name="MP3" draw:layer="backgroundobjects" svg:width="1.022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6" draw:style-name="Mgr11" draw:text-style-name="MP3" draw:layer="backgroundobjects" svg:width="1.556cm" svg:height="1.172cm" svg:x="0.353cm" svg:y="4.022cm">
        <text:p/>
        <draw:enhanced-geometry svg:viewBox="0 0 21600 21600" draw:type="rectangle" draw:enhanced-path="M 0 0 L 21600 0 21600 21600 0 21600 0 0 Z N"/>
      </draw:custom-shape>
      <draw:custom-shape draw:name="Rectangle 7" draw:style-name="Mgr12" draw:text-style-name="MP3" draw:layer="backgroundobjects" svg:width="0.087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8" draw:style-name="Mgr13" draw:text-style-name="MP3" draw:layer="backgroundobjects" svg:width="22.85cm" svg:height="0.087cm" svg:x="1.23cm" svg:y="4.948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6" draw:text-style-name="MP3" draw:layer="backgroundobjects" svg:width="21.646cm" svg:height="4.06cm" svg:x="3.197cm" svg:y="0.595cm" presentation:class="title" presentation:user-transformed="true">
        <draw:text-box>
          <text:p text:style-name="MP20"><text:span text:style-name="MT14">Для правки текста заголовка щелкните мышьюОбразец заголовка</text:span></text:p>
        </draw:text-box>
      </draw:frame>
      <draw:frame draw:name="Содержимое 2" presentation:style-name="Mpr17" draw:text-style-name="MP3" draw:layer="backgroundobjects" svg:width="21.589cm" svg:height="11.429cm" svg:x="3.285cm" svg:y="5.605cm" presentation:class="outline" presentation:user-transformed="true">
        <draw:text-box>
          <text:list text:style-name="ML3">
            <text:list-item>
              <text:p text:style-name="MP5"><text:span text:style-name="MT15">Для правки структуры щелкните мышью</text:span></text:p>
              <text:list>
                <text:list-item>
                  <text:p text:style-name="MP5"><text:span text:style-name="MT15">Второй уровень структуры</text:span></text:p>
                  <text:list>
                    <text:list-item>
                      <text:p text:style-name="MP5"><text:span text:style-name="MT15">Третий уровень структуры</text:span></text:p>
                      <text:list>
                        <text:list-item>
                          <text:p text:style-name="MP5"><text:span text:style-name="MT15">Четвертый уровень структуры</text:span></text:p>
                          <text:list>
                            <text:list-item>
                              <text:p text:style-name="MP5"><text:span text:style-name="MT15">Пятый уровень структуры</text:span></text:p>
                              <text:list>
                                <text:list-item>
                                  <text:p text:style-name="MP5"><text:span text:style-name="MT15">Шестой уровень структуры</text:span></text:p>
                                  <text:list>
                                    <text:list-item>
                                      <text:p text:style-name="MP5"><text:span text:style-name="MT15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1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p text:style-name="MP21"><text:span text:style-name="MT15">Девятый уровень структурыОбразец текста</text:span></text:p>
            </text:list-item>
          </text:list>
          <text:list text:style-name="ML16">
            <text:list-item>
              <text:list>
                <text:list-item>
                  <text:p text:style-name="MP6"><text:span text:style-name="MT16">Второй уровень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8"><text:span text:style-name="MT17">Третий уровень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8" draw:text-style-name="MP10" draw:layer="backgroundobjects" svg:width="5.291cm" svg:height="1.269cm" svg:x="3.228cm" svg:y="17.343cm" presentation:class="date-time" presentation:user-transformed="true">
        <draw:text-box>
          <text:p/>
        </draw:text-box>
      </draw:frame>
      <draw:frame draw:name="Нижний колонтитул 4" presentation:style-name="Mpr18" draw:text-style-name="MP11" draw:layer="backgroundobjects" svg:width="8.042cm" svg:height="1.269cm" svg:x="10.16cm" svg:y="17.343cm" presentation:class="footer" presentation:user-transformed="true">
        <draw:text-box>
          <text:p/>
        </draw:text-box>
      </draw:frame>
      <draw:frame draw:name="Номер слайда 5" presentation:style-name="Mpr18" draw:text-style-name="MP13" draw:layer="backgroundobjects" svg:width="5.291cm" svg:height="1.269cm" svg:x="19.562cm" svg:y="17.343cm" presentation:class="page-number" presentation:user-transformed="true">
        <draw:text-box>
          <text:p text:style-name="MP12"><text:span text:style-name="MT19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2">
      <draw:g draw:name="Group 2">
        <draw:g draw:name="Group 3">
          <draw:custom-shape draw:name="Rectangle 4" draw:style-name="Mgr14" draw:text-style-name="MP3" draw:layer="layout" svg:width="2.116cm" svg:height="19.049cm" svg:x="0cm" svg:y="0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Mgr15" draw:text-style-name="MP3" draw:layer="layout" svg:width="7.619cm" svg:height="3.24cm" svg:x="1.27cm" svg:y="0cm">
            <text:p/>
            <draw:enhanced-geometry draw:type="non-primitive"/>
          </draw:custom-shape>
        </draw:g>
        <draw:g draw:name="Group 6">
          <draw:custom-shape draw:name="AutoShape 7" draw:style-name="Mgr16" draw:text-style-name="MP3" draw:layer="layout" svg:width="19.472cm" svg:height="0.881cm" svg:x="1.693cm" svg:y="5.5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17" draw:text-style-name="MP3" draw:layer="layout" svg:width="1.095cm" svg:height="0.885cm" svg:x="0.634cm" svg:y="5.503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draw:name="Заголовок 1" presentation:style-name="Mpr21" draw:text-style-name="MP3" draw:layer="backgroundobjects" svg:width="22.012cm" svg:height="3.174cm" svg:x="2.117cm" svg:y="2.117cm" presentation:class="title" presentation:user-transformed="true">
        <draw:text-box>
          <text:p text:style-name="MP22"><text:span text:style-name="MT20">Для правки текста заголовка щелкните мышьюОбразец заголовка</text:span></text:p>
        </draw:text-box>
      </draw:frame>
      <draw:custom-shape draw:name="Таблица 2" draw:style-name="Mgr18" draw:text-style-name="MP3" draw:layer="backgroundobjects" svg:width="21.369cm" svg:height="10.344cm" svg:x="2.328cm" svg:y="6.562cm">
        <text:p/>
        <draw:enhanced-geometry draw:type="non-primitive"/>
      </draw:custom-shape>
      <draw:frame draw:name="Дата 3" presentation:style-name="Mpr22" draw:text-style-name="MP10" draw:layer="backgroundobjects" svg:width="5.917cm" svg:height="1.318cm" svg:x="6.773cm" svg:y="17.357cm" presentation:class="date-time" presentation:user-transformed="true">
        <draw:text-box>
          <text:p/>
        </draw:text-box>
      </draw:frame>
      <draw:frame draw:name="Нижний колонтитул 4" presentation:style-name="Mpr22" draw:text-style-name="MP11" draw:layer="backgroundobjects" svg:width="8.047cm" svg:height="1.318cm" svg:x="16.087cm" svg:y="17.357cm" presentation:class="footer" presentation:user-transformed="true">
        <draw:text-box>
          <text:p/>
        </draw:text-box>
      </draw:frame>
      <draw:frame draw:name="Номер слайда 5" presentation:style-name="Mpr22" draw:text-style-name="MP13" draw:layer="backgroundobjects" svg:width="1.631cm" svg:height="1.357cm" svg:x="0.234cm" svg:y="17.339cm" presentation:class="page-number" presentation:user-transformed="true">
        <draw:text-box>
          <text:p text:style-name="MP12"><text:span text:style-name="MT21"><text:page-number>&lt;номер&gt;</text:page-number>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5" style:display-name="Обычный 5" style:page-layout-name="PM1" draw:style-name="Mdp2">
      <draw:g draw:name="Group 2">
        <draw:custom-shape draw:name="Oval 3" draw:style-name="Mgr19" draw:text-style-name="MP3" draw:layer="layout" svg:width="3.07cm" svg:height="3.068cm" svg:x="13.52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Mgr19" draw:text-style-name="MP3" draw:layer="layout" svg:width="3.066cm" svg:height="3.068cm" svg:x="21.06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Mgr19" draw:text-style-name="MP3" draw:layer="layout" svg:width="3.066cm" svg:height="3.068cm" svg:x="2.975cm" svg:y="0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Mgr20" draw:text-style-name="MP3" draw:layer="layout" svg:width="3.066cm" svg:height="3.068cm" svg:x="17.567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Mgr20" draw:text-style-name="MP3" draw:layer="layout" svg:width="3.066cm" svg:height="3.068cm" svg:x="6.552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25" draw:text-style-name="MP3" draw:layer="backgroundobjects" svg:width="22.859cm" svg:height="3.174cm" svg:x="1.27cm" svg:y="0.763cm" presentation:class="title" presentation:user-transformed="true">
        <draw:text-box>
          <text:p text:style-name="MP20"><text:span text:style-name="MT22">Для правки текста заголовка щелкните мышьюОбразец заголовка</text:span></text:p>
        </draw:text-box>
      </draw:frame>
      <draw:frame draw:name="Содержимое 2" presentation:style-name="Mpr26" draw:text-style-name="MP3" draw:layer="backgroundobjects" svg:width="22.859cm" svg:height="12.584cm" svg:x="1.27cm" svg:y="4.445cm" presentation:class="outline" presentation:user-transformed="true">
        <draw:text-box>
          <text:list text:style-name="ML3">
            <text:list-item>
              <text:p text:style-name="MP5"><text:span text:style-name="MT23">Для правки структуры щелкните мышью</text:span></text:p>
              <text:list>
                <text:list-item>
                  <text:p text:style-name="MP5"><text:span text:style-name="MT23">Второй уровень структуры</text:span></text:p>
                  <text:list>
                    <text:list-item>
                      <text:p text:style-name="MP5"><text:span text:style-name="MT23">Третий уровень структуры</text:span></text:p>
                      <text:list>
                        <text:list-item>
                          <text:p text:style-name="MP5"><text:span text:style-name="MT23">Четвертый уровень структуры</text:span></text:p>
                          <text:list>
                            <text:list-item>
                              <text:p text:style-name="MP5"><text:span text:style-name="MT23">Пятый уровень структуры</text:span></text:p>
                              <text:list>
                                <text:list-item>
                                  <text:p text:style-name="MP5"><text:span text:style-name="MT23">Шестой уровень структуры</text:span></text:p>
                                  <text:list>
                                    <text:list-item>
                                      <text:p text:style-name="MP5"><text:span text:style-name="MT23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p text:style-name="MP21"><text:span text:style-name="MT23">Девятый уровень структурыОбразец текста</text:span></text:p>
            </text:list-item>
          </text:list>
          <text:list text:style-name="ML21">
            <text:list-item>
              <text:list>
                <text:list-item>
                  <text:p text:style-name="MP23"><text:span text:style-name="MT24">Второй уровень</text:span></text:p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p text:style-name="MP24"><text:span text:style-name="MT25">Третий уровень</text:span></text:p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2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2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Нижний колонтитул 4" presentation:style-name="Mpr2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5" presentation:style-name="Mpr27" draw:text-style-name="MP13" draw:layer="backgroundobjects" svg:width="5.926cm" svg:height="1.269cm" svg:x="18.203cm" svg:y="17.357cm" presentation:class="page-number" presentation:user-transformed="true">
        <draw:text-box>
          <text:p text:style-name="MP12"><text:span text:style-name="MT27"><text:page-number>&lt;номер&gt;</text:page-number></text:span></text:p>
        </draw:text-box>
      </draw:frame>
      <presentation:notes style:page-layout-name="PM0">
        <draw:page-thumbnail presentation:style-name="Обычный_20_5-title" draw:layer="backgroundobjects" svg:width="14.848cm" svg:height="11.136cm" svg:x="3.075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6" style:display-name="Обычный 6" style:page-layout-name="PM1" draw:style-name="Mdp2">
      <draw:g draw:name="Group 2">
        <draw:custom-shape draw:name="Oval 3" draw:style-name="Mgr19" draw:text-style-name="MP3" draw:layer="layout" svg:width="3.07cm" svg:height="3.068cm" svg:x="13.52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Mgr19" draw:text-style-name="MP3" draw:layer="layout" svg:width="3.066cm" svg:height="3.068cm" svg:x="21.06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Mgr19" draw:text-style-name="MP3" draw:layer="layout" svg:width="3.066cm" svg:height="3.068cm" svg:x="2.975cm" svg:y="0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Mgr20" draw:text-style-name="MP3" draw:layer="layout" svg:width="3.066cm" svg:height="3.068cm" svg:x="17.567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Mgr20" draw:text-style-name="MP3" draw:layer="layout" svg:width="3.066cm" svg:height="3.068cm" svg:x="6.552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30" draw:text-style-name="MP3" draw:layer="backgroundobjects" svg:width="22.859cm" svg:height="3.174cm" svg:x="1.27cm" svg:y="0.763cm" presentation:class="title" presentation:user-transformed="true">
        <draw:text-box>
          <text:p text:style-name="MP20"><text:span text:style-name="MT22">Для правки текста заголовка щелкните мышьюОбразец заголовка</text:span></text:p>
        </draw:text-box>
      </draw:frame>
      <draw:custom-shape draw:name="Таблица 2" draw:style-name="Mgr18" draw:text-style-name="MP3" draw:layer="backgroundobjects" svg:width="22.859cm" svg:height="12.584cm" svg:x="1.27cm" svg:y="4.445cm">
        <text:p/>
        <draw:enhanced-geometry draw:type="non-primitive"/>
      </draw:custom-shape>
      <draw:frame draw:name="Дата 3" presentation:style-name="Mpr3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Нижний колонтитул 4" presentation:style-name="Mpr31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5" presentation:style-name="Mpr31" draw:text-style-name="MP13" draw:layer="backgroundobjects" svg:width="5.926cm" svg:height="1.269cm" svg:x="18.203cm" svg:y="17.357cm" presentation:class="page-number" presentation:user-transformed="true">
        <draw:text-box>
          <text:p text:style-name="MP12"><text:span text:style-name="MT27"><text:page-number>&lt;номер&gt;</text:page-number></text:span></text:p>
        </draw:text-box>
      </draw:frame>
      <draw:frame presentation:style-name="Обычный_20_6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6-title" draw:layer="backgroundobjects" svg:width="14.848cm" svg:height="11.136cm" svg:x="3.075cm" svg:y="2.257cm" presentation:class="page"/>
        <draw:frame presentation:style-name="Обычный_20_6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7" style:display-name="Обычный 7" style:page-layout-name="PM1" draw:style-name="Mdp2">
      <draw:g draw:name="Group 2">
        <draw:custom-shape draw:name="Oval 3" draw:style-name="Mgr19" draw:text-style-name="MP3" draw:layer="layout" svg:width="3.07cm" svg:height="3.068cm" svg:x="13.52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Mgr19" draw:text-style-name="MP3" draw:layer="layout" svg:width="3.066cm" svg:height="3.068cm" svg:x="21.06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Mgr19" draw:text-style-name="MP3" draw:layer="layout" svg:width="3.066cm" svg:height="3.068cm" svg:x="2.975cm" svg:y="0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Mgr20" draw:text-style-name="MP3" draw:layer="layout" svg:width="3.066cm" svg:height="3.068cm" svg:x="17.567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Mgr20" draw:text-style-name="MP3" draw:layer="layout" svg:width="3.066cm" svg:height="3.068cm" svg:x="6.552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34" draw:text-style-name="MP3" draw:layer="backgroundobjects" svg:width="22.859cm" svg:height="3.174cm" svg:x="1.27cm" svg:y="0.763cm" presentation:class="title" presentation:user-transformed="true">
        <draw:text-box>
          <text:p text:style-name="MP20"><text:span text:style-name="MT22">Для правки текста заголовка щелкните мышьюОбразец заголовка</text:span></text:p>
        </draw:text-box>
      </draw:frame>
      <draw:frame draw:name="Содержимое 2" presentation:style-name="Mpr35" draw:text-style-name="MP3" draw:layer="backgroundobjects" svg:width="11.217cm" svg:height="12.584cm" svg:x="1.27cm" svg:y="4.445cm" presentation:class="outline" presentation:user-transformed="true">
        <draw:text-box>
          <text:list text:style-name="ML3">
            <text:list-item>
              <text:p text:style-name="MP5"><text:span text:style-name="MT28">Для правки структуры щелкните мышью</text:span></text:p>
              <text:list>
                <text:list-item>
                  <text:p text:style-name="MP5"><text:span text:style-name="MT28">Второй уровень структуры</text:span></text:p>
                  <text:list>
                    <text:list-item>
                      <text:p text:style-name="MP5"><text:span text:style-name="MT28">Третий уровень структуры</text:span></text:p>
                      <text:list>
                        <text:list-item>
                          <text:p text:style-name="MP5"><text:span text:style-name="MT28">Четвертый уровень структуры</text:span></text:p>
                          <text:list>
                            <text:list-item>
                              <text:p text:style-name="MP5"><text:span text:style-name="MT28">Пятый уровень структуры</text:span></text:p>
                              <text:list>
                                <text:list-item>
                                  <text:p text:style-name="MP5"><text:span text:style-name="MT28">Шестой уровень структуры</text:span></text:p>
                                  <text:list>
                                    <text:list-item>
                                      <text:p text:style-name="MP5"><text:span text:style-name="MT2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p text:style-name="MP6"><text:span text:style-name="MT28">Девятый уровень структурыОбразец текста</text:span></text:p>
            </text:list-item>
          </text:list>
          <text:list text:style-name="ML21">
            <text:list-item>
              <text:list>
                <text:list-item>
                  <text:p text:style-name="MP8"><text:span text:style-name="MT29">Второй уровень</text:span></text:p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p text:style-name="MP9"><text:span text:style-name="MT26">Третий уровень</text:span></text:p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2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2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35" draw:text-style-name="MP3" draw:layer="backgroundobjects" svg:width="11.217cm" svg:height="12.584cm" svg:x="12.912cm" svg:y="4.445cm" presentation:class="outline" presentation:user-transformed="true">
        <draw:text-box>
          <text:list text:style-name="ML3">
            <text:list-item>
              <text:p text:style-name="MP5"><text:span text:style-name="MT28">Для правки структуры щелкните мышью</text:span></text:p>
              <text:list>
                <text:list-item>
                  <text:p text:style-name="MP5"><text:span text:style-name="MT28">Второй уровень структуры</text:span></text:p>
                  <text:list>
                    <text:list-item>
                      <text:p text:style-name="MP5"><text:span text:style-name="MT28">Третий уровень структуры</text:span></text:p>
                      <text:list>
                        <text:list-item>
                          <text:p text:style-name="MP5"><text:span text:style-name="MT28">Четвертый уровень структуры</text:span></text:p>
                          <text:list>
                            <text:list-item>
                              <text:p text:style-name="MP5"><text:span text:style-name="MT28">Пятый уровень структуры</text:span></text:p>
                              <text:list>
                                <text:list-item>
                                  <text:p text:style-name="MP5"><text:span text:style-name="MT28">Шестой уровень структуры</text:span></text:p>
                                  <text:list>
                                    <text:list-item>
                                      <text:p text:style-name="MP5"><text:span text:style-name="MT2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p text:style-name="MP6"><text:span text:style-name="MT28">Девятый уровень структурыОбразец текста</text:span></text:p>
            </text:list-item>
          </text:list>
          <text:list text:style-name="ML21">
            <text:list-item>
              <text:list>
                <text:list-item>
                  <text:p text:style-name="MP8"><text:span text:style-name="MT29">Второй уровень</text:span></text:p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p text:style-name="MP9"><text:span text:style-name="MT26">Третий уровень</text:span></text:p>
                    </text:list-item>
                  </text:list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2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2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6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Нижний колонтитул 5" presentation:style-name="Mpr36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6" presentation:style-name="Mpr36" draw:text-style-name="MP13" draw:layer="backgroundobjects" svg:width="5.926cm" svg:height="1.269cm" svg:x="18.203cm" svg:y="17.357cm" presentation:class="page-number" presentation:user-transformed="true">
        <draw:text-box>
          <text:p text:style-name="MP12"><text:span text:style-name="MT27"><text:page-number>&lt;номер&gt;</text:page-number></text:span></text:p>
        </draw:text-box>
      </draw:frame>
      <presentation:notes style:page-layout-name="PM0">
        <draw:page-thumbnail presentation:style-name="Обычный_20_7-title" draw:layer="backgroundobjects" svg:width="14.848cm" svg:height="11.136cm" svg:x="3.075cm" svg:y="2.257cm" presentation:class="page"/>
        <draw:frame presentation:style-name="Обычный_20_7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8" style:display-name="Обычный 8" style:page-layout-name="PM1" draw:style-name="Mdp2">
      <draw:g draw:name="Group 2">
        <draw:custom-shape draw:name="Oval 3" draw:style-name="Mgr19" draw:text-style-name="MP3" draw:layer="layout" svg:width="3.07cm" svg:height="3.068cm" svg:x="13.52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Mgr19" draw:text-style-name="MP3" draw:layer="layout" svg:width="3.066cm" svg:height="3.068cm" svg:x="21.064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Mgr19" draw:text-style-name="MP3" draw:layer="layout" svg:width="3.066cm" svg:height="3.068cm" svg:x="2.975cm" svg:y="0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Mgr20" draw:text-style-name="MP3" draw:layer="layout" svg:width="3.066cm" svg:height="3.068cm" svg:x="17.567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Mgr20" draw:text-style-name="MP3" draw:layer="layout" svg:width="3.066cm" svg:height="3.068cm" svg:x="6.552cm" svg:y="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39" draw:text-style-name="MP3" draw:layer="backgroundobjects" svg:width="21.589cm" svg:height="3.783cm" svg:x="2.006cm" svg:y="12.241cm" presentation:class="title" presentation:user-transformed="true">
        <draw:text-box>
          <text:p text:style-name="MP20"><text:span text:style-name="MT30">Для правки текста заголовка щелкните мышьюОбразец заголовка</text:span></text:p>
        </draw:text-box>
      </draw:frame>
      <draw:frame draw:name="Текст 2" presentation:style-name="Mpr40" draw:text-style-name="MP3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5"><text:span text:style-name="MT26">Для правки структуры щелкните мышью</text:span></text:p>
              <text:list>
                <text:list-item>
                  <text:p text:style-name="MP5"><text:span text:style-name="MT26">Второй уровень структуры</text:span></text:p>
                  <text:list>
                    <text:list-item>
                      <text:p text:style-name="MP5"><text:span text:style-name="MT26">Третий уровень структуры</text:span></text:p>
                      <text:list>
                        <text:list-item>
                          <text:p text:style-name="MP5"><text:span text:style-name="MT26">Четвертый уровень структуры</text:span></text:p>
                          <text:list>
                            <text:list-item>
                              <text:p text:style-name="MP5"><text:span text:style-name="MT26">Пятый уровень структуры</text:span></text:p>
                              <text:list>
                                <text:list-item>
                                  <text:p text:style-name="MP5"><text:span text:style-name="MT26">Шестой уровень структуры</text:span></text:p>
                                  <text:list>
                                    <text:list-item>
                                      <text:p text:style-name="MP5"><text:span text:style-name="MT26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26">Девятый уровень структурыОбразец текста</text:span></text:p>
        </draw:text-box>
      </draw:frame>
      <draw:frame draw:name="Дата 3" presentation:style-name="Mpr4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Нижний колонтитул 4" presentation:style-name="Mpr41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5" presentation:style-name="Mpr41" draw:text-style-name="MP13" draw:layer="backgroundobjects" svg:width="5.926cm" svg:height="1.269cm" svg:x="18.203cm" svg:y="17.357cm" presentation:class="page-number" presentation:user-transformed="true">
        <draw:text-box>
          <text:p text:style-name="MP12"><text:span text:style-name="MT27"><text:page-number>&lt;номер&gt;</text:page-number></text:span></text:p>
        </draw:text-box>
      </draw:frame>
      <presentation:notes style:page-layout-name="PM0">
        <draw:page-thumbnail presentation:style-name="Обычный_20_8-title" draw:layer="backgroundobjects" svg:width="14.848cm" svg:height="11.136cm" svg:x="3.075cm" svg:y="2.257cm" presentation:class="page"/>
        <draw:frame presentation:style-name="Обычный_20_8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20-03-18T08:42:41</dc:date>
    <meta:document-statistic meta:object-count="238"/>
    <meta:generator>OpenOffice.org/3.2$Unix OpenOffice.org_project/320m18$Build-9502</meta:generator>
  </office:meta>
</office:document-meta>
</file>