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16.693cm" fo:margin-left="-0.191cm" table:align="left" style:writing-mode="lr-tb"/>
    </style:style>
    <style:style style:name="Таблица1.A" style:family="table-column">
      <style:table-column-properties style:column-width="1.51cm"/>
    </style:style>
    <style:style style:name="Таблица1.B" style:family="table-column">
      <style:table-column-properties style:column-width="3.376cm"/>
    </style:style>
    <style:style style:name="Таблица1.C" style:family="table-column">
      <style:table-column-properties style:column-width="4.053cm"/>
    </style:style>
    <style:style style:name="Таблица1.D" style:family="table-column">
      <style:table-column-properties style:column-width="3.75cm"/>
    </style:style>
    <style:style style:name="Таблица1.E" style:family="table-column">
      <style:table-column-properties style:column-width="4.0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Footer" style:master-page-name="Converted5">
      <style:paragraph-properties style:page-number="auto"/>
    </style:style>
    <style:style style:name="P2" style:family="paragraph" style:parent-style-name="Footer" style:master-page-name="Converted7">
      <style:paragraph-properties fo:text-align="end" style:justify-single-word="false" style:page-number="auto"/>
    </style:style>
    <style:style style:name="P3" style:family="paragraph" style:parent-style-name="Footer" style:master-page-name="Converted11">
      <style:paragraph-properties style:page-number="auto"/>
    </style:style>
    <style:style style:name="P4" style:family="paragraph" style:parent-style-name="Header" style:master-page-name="Converted1">
      <style:paragraph-properties style:page-number="auto"/>
    </style:style>
    <style:style style:name="P5" style:family="paragraph" style:parent-style-name="Header" style:master-page-name="Converted3">
      <style:paragraph-properties style:page-number="auto"/>
    </style:style>
    <style:style style:name="P6" style:family="paragraph" style:parent-style-name="Header" style:master-page-name="Converted9">
      <style:paragraph-properties style:page-number="auto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>
      <style:paragraph-properties style:line-height-at-least="0.423cm"/>
      <style:text-properties style:font-name="Times New Roman" fo:font-size="14pt" fo:language="en" fo:country="US" style:font-size-asian="14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language="en" fo:country="US" fo:font-weight="bold" style:font-size-asian="14pt" style:font-weight-asian="bold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style:font-name="Times New Roman" fo:font-size="14pt" fo:font-weight="bold" style:font-size-asian="14pt" style:font-weight-asian="bold"/>
    </style:style>
    <style:style style:name="T5" style:family="text">
      <style:text-properties style:font-name="Times New Roman" fo:font-size="14pt" fo:language="en" fo:country="US" style:font-size-asian="14pt"/>
    </style:style>
    <style:style style:name="T6" style:family="text">
      <style:text-properties style:font-name="Times New Roman" fo:font-size="14pt" fo:language="en" fo:country="US" fo:font-style="italic" style:font-size-asian="14pt" style:font-style-asian="italic"/>
    </style:style>
    <style:style style:name="T7" style:family="text">
      <style:text-properties style:font-name="Times New Roman" fo:font-size="14pt" fo:language="en" fo:country="US" fo:font-weight="bold" style:font-size-asian="14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font-weight="bold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<text:s text:c="45"/></text:span><text:span text:style-name="T4">Контрольная работа</text:span></text:p>
      <text:p text:style-name="Standard"><text:span text:style-name="T3"><text:s text:c="11"/>Для 7-го класса по теме «Экология» </text:span></text:p>
      <text:p text:style-name="Standard"><text:span text:style-name="T3">1. Вставьте недостающие буквы.</text:span></text:p>
      <text:p text:style-name="Standard"><text:span text:style-name="T3"><text:s text:c="9"/></text:span><text:span text:style-name="T5">n</text:span><text:span text:style-name="T3">.</text:span><text:span text:style-name="T5">t</text:span><text:span text:style-name="T3">.</text:span><text:span text:style-name="T5">re</text:span><text:span text:style-name="T3">, </text:span><text:span text:style-name="T5">p</text:span><text:span text:style-name="T3">.</text:span><text:span text:style-name="T5">ll</text:span><text:span text:style-name="T3">.</text:span><text:span text:style-name="T5">tion</text:span><text:span text:style-name="T3">, </text:span><text:span text:style-name="T5">red</text:span><text:span text:style-name="T3">..</text:span><text:span text:style-name="T5">e</text:span><text:span text:style-name="T3">, </text:span><text:span text:style-name="T5">d</text:span><text:span text:style-name="T3">.</text:span><text:span text:style-name="T5">st</text:span><text:span text:style-name="T3">.</text:span><text:span text:style-name="T5">oy</text:span><text:span text:style-name="T3">, </text:span><text:span text:style-name="T5">rec</text:span><text:span text:style-name="T3">.</text:span><text:span text:style-name="T5">cle</text:span></text:p>
      <text:p text:style-name="Standard"><text:span text:style-name="T5">2. </text:span><text:span text:style-name="T3">Используйте</text:span><text:span text:style-name="T5"> </text:span><text:span text:style-name="T6">is</text:span><text:span text:style-name="T5"> </text:span><text:span text:style-name="T3">или</text:span><text:span text:style-name="T5"> </text:span><text:span text:style-name="T6">are</text:span><text:span text:style-name="T5">.</text:span></text:p>
      <text:p text:style-name="P7"><text:span text:style-name="T5"><text:s text:c="9"/>1) Animals … disturbed.</text:span></text:p>
      <text:p text:style-name="P7"><text:span text:style-name="T5"><text:s text:c="9"/>2) Water … polluted.</text:span></text:p>
      <text:p text:style-name="P7"><text:span text:style-name="T5"><text:s text:c="9"/>3) Birds … not fed.</text:span></text:p>
      <text:p text:style-name="P7"><text:span text:style-name="T5"><text:s text:c="10"/>4) Nature … damaged.</text:span></text:p>
      <text:p text:style-name="P7"><text:span text:style-name="T5"><text:s text:c="10"/>5) Trees … cut down.</text:span></text:p>
      <text:p text:style-name="P7"><text:span text:style-name="T5"><text:s text:c="10"/></text:span><text:span text:style-name="T3">6) </text:span><text:span text:style-name="T5">Air</text:span><text:span text:style-name="T3"> … </text:span><text:span text:style-name="T5">spoilt</text:span><text:span text:style-name="T3">.</text:span></text:p>
      <text:p text:style-name="P7"><text:span text:style-name="T3">3. Составьте предложения в страдательном залоге.</text:span></text:p>
      <text:p text:style-name="P7"><text:span text:style-name="T3"><text:s text:c="4"/></text:span><text:span text:style-name="T5">E. g. People kill animals. – Animals are killed by people.</text:span></text:p>
      <text:p text:style-name="P7"><text:span text:style-name="T5"><text:s text:c="11"/>1) Plants and factories pollute rivers and lakes.</text:span></text:p>
      <text:p text:style-name="P7"><text:span text:style-name="T5"><text:s text:c="11"/>2) Children break trees.</text:span><text:bookmark text:name="_GoBack"/></text:p>
      <text:p text:style-name="P7"><text:span text:style-name="T5"><text:s text:c="11"/>3) People throw litter everywhere.</text:span></text:p>
      <text:p text:style-name="P7"><text:span text:style-name="T5"><text:s text:c="11"/>4) Children damage plants.</text:span></text:p>
      <text:p text:style-name="P7"><text:span text:style-name="T5"><text:s text:c="11"/>5) Cars pollute the air.</text:span></text:p>
      <text:p text:style-name="P7"><text:span text:style-name="T5"><text:s/></text:span><text:span text:style-name="T3">4. Переведите с русского на английский.</text:span></text:p>
      <text:p text:style-name="P7"><text:span text:style-name="T3"><text:s text:c="10"/>1) Нас просят кормить птиц.</text:span></text:p>
      <text:p text:style-name="P7"><text:span text:style-name="T3"><text:s text:c="10"/>2) Детей просят сажать деревья.</text:span></text:p>
      <text:p text:style-name="P7"><text:span text:style-name="T3"><text:s text:c="10"/>3) Людей просят не оставлять мусор в лесу.</text:span></text:p>
      <text:p text:style-name="P7"><text:span text:style-name="T3"><text:s text:c="10"/>4) Нас просят заботиться о природе.</text:span></text:p>
      <text:p text:style-name="P7"><text:span text:style-name="T3"><text:s text:c="10"/>5) Учеников просят не беспокоить животных.</text:span></text:p>
      <text:p text:style-name="P7"><text:span text:style-name="T5">5. </text:span><text:span text:style-name="T3">Составьте</text:span><text:span text:style-name="T5"> </text:span><text:span text:style-name="T3">предложения</text:span><text:span text:style-name="T5">.</text:span></text:p>
      <text:p text:style-name="P7"><text:span text:style-name="T5"><text:s text:c="10"/>1) must, protect, we, nature.</text:span></text:p>
      <text:p text:style-name="P7"><text:span text:style-name="T5"><text:s text:c="10"/>2) think, I, can, children, animals, help.</text:span></text:p>
      <text:p text:style-name="P7"><text:soft-page-break/><text:span text:style-name="T5"><text:s text:c="10"/>3) is, it, important, the Earth, to save.</text:span></text:p>
      <text:p text:style-name="P7"><text:span text:style-name="T5"><text:s text:c="10"/>4) be in charge, should, we, of the planet.</text:span></text:p>
      <text:p text:style-name="P7"><text:span text:style-name="T5"><text:s text:c="10"/>5) healthy, people, keep, must, our planet.</text:span></text:p>
      <text:p text:style-name="P7"><text:span text:style-name="T3">6. Заполните пропуски подходящими по смыслу словами, используя их только один раз.</text:span></text:p>
      <text:p text:style-name="P7"><text:span text:style-name="T3"><text:s text:c="4"/></text:span><text:span text:style-name="T5">There are many (1) __ in our country that’s why we can’t ignore the problem of (2) __. <text:s/>Our (3) __ must be clean. We have to (4) __ atmospheric and (5) __ pollution. <text:s/>A lot of (6) __ and (7) __ are disappearing. Many (8) __ are dying in the sea. Now we all should be in charge of the (9) __.</text:span></text:p>
      <text:p text:style-name="P8"/>
      <text:p text:style-name="P7"><text:span text:style-name="T5"><text:s text:c="41"/></text:span><text:span text:style-name="T4">Критерии</text:span><text:span text:style-name="T7"> </text:span><text:span text:style-name="T4">оценивания</text:span><text:span text:style-name="T7"> </text:span></text:p>
      <text:p text:style-name="P7"><text:span text:style-name="T3">Каждое правильно выполненная подстановка или предложение оценивается в 1 балл.</text:span></text:p>
      <text:p text:style-name="P7"><text:span text:style-name="T3"><text:s/>31-35 баллов – «5»</text:span></text:p>
      <text:p text:style-name="P7"><text:span text:style-name="T3"><text:s/>26-30 баллов – «4»</text:span></text:p>
      <text:p text:style-name="P7"><text:span text:style-name="T3"><text:s/>18-25 баллов –«3»</text:span></text:p>
      <text:p text:style-name="P7"><text:span text:style-name="T3"><text:s/>17 баллов и менее –«2»</text:span></text:p>
      <text:p text:style-name="P7"><text:span text:style-name="T4"><text:s text:c="44"/>Монологическая речь</text:span></text:p>
      <text:p text:style-name="P7"><text:span text:style-name="T3"><text:s text:c="2"/>Контролируется умение высказаться по заданной ситуации: “</text:span><text:span text:style-name="T5">Are</text:span><text:span text:style-name="T3"> </text:span><text:span text:style-name="T5">you</text:span><text:span text:style-name="T3"> </text:span><text:span text:style-name="T5">in</text:span><text:span text:style-name="T3"> </text:span><text:span text:style-name="T5">charge</text:span><text:span text:style-name="T3"> </text:span><text:span text:style-name="T5">of</text:span><text:span text:style-name="T3"> </text:span><text:span text:style-name="T5">the</text:span><text:span text:style-name="T3"> </text:span><text:span text:style-name="T5">planet</text:span><text:span text:style-name="T3">?”. Ниже</text:span><text:span text:style-name="T5"> </text:span><text:span text:style-name="T3">приводится</text:span><text:span text:style-name="T5"> </text:span><text:span text:style-name="T3">речевой</text:span><text:span text:style-name="T5"> </text:span><text:span text:style-name="T3">эталон</text:span><text:span text:style-name="T5">. </text:span></text:p>
      <text:p text:style-name="P7"><text:span text:style-name="T5"><text:s text:c="7"/>I think there are a lot of ways we can help to save the Earth. One way is to remember the three R’s. I save the plastic bags we get at the shop and reuse them. I save plastic food containers for making good water toys. Before I buy something, I ask myself the following questions: “Can I recycle it? If I throw it away, will it damage the environment?”</text:span></text:p>
      <text:p text:style-name="P7"><text:span text:style-name="T5"><text:s text:c="7"/>As for me, I collect paper for recycling. Sometimes my friends and I go to other people and ask for paper to recycle. We want to join the group specially organized to help nature. We want to make a protecting area for birds and wild animals in our town. I think we should be in charge of the planet.</text:span></text:p>
      <text:p text:style-name="P7"><text:span text:style-name="T2"><text:s text:c="23"/></text:span><text:span text:style-name="T1">Критерии оценивания монологической речи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9"><text:span text:style-name="T8">Баллы</text:span></text:p>
          </table:table-cell>
          <table:table-cell table:style-name="Таблица1.A1" office:value-type="string">
            <text:p text:style-name="P9"><text:span text:style-name="T8">Содержание </text:span></text:p>
          </table:table-cell>
          <table:table-cell table:style-name="Таблица1.A1" office:value-type="string">
            <text:p text:style-name="P9"><text:span text:style-name="T8">Грамматика</text:span></text:p>
          </table:table-cell>
          <table:table-cell table:style-name="Таблица1.A1" office:value-type="string">
            <text:p text:style-name="P9"><text:span text:style-name="T8">Лексика</text:span></text:p>
          </table:table-cell>
          <table:table-cell table:style-name="Таблица1.A1" office:value-type="string">
            <text:p text:style-name="P9"><text:span text:style-name="T8">Произноше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8"><text:s text:c="7"/>2</text:span></text:p>
          </table:table-cell>
          <table:table-cell table:style-name="Таблица1.A1" office:value-type="string">
            <text:p text:style-name="P9"><text:span text:style-name="T8">Задание выполнено полностью: цель общения успешно достигнута, тема раскрыта в </text:span><text:soft-page-break/><text:span text:style-name="T8">заданном объеме.</text:span></text:p>
          </table:table-cell>
          <table:table-cell table:style-name="Таблица1.A1" office:value-type="string">
            <text:p text:style-name="P9"><text:span text:style-name="T8">Основные грамматические структуры употребляются правильно, хотя более </text:span><text:soft-page-break/><text:span text:style-name="T8">трудные структуры могут быть не совсем точны. Сообщение понятно для носителя языка.</text:span></text:p>
          </table:table-cell>
          <table:table-cell table:style-name="Таблица1.A1" office:value-type="string">
            <text:p text:style-name="P9"><text:span text:style-name="T8">Демонстрирует словарный запас, адекватный поставленной задаче. Используемые </text:span><text:soft-page-break/><text:span text:style-name="T8">лексические средства разнообразны.</text:span></text:p>
          </table:table-cell>
          <table:table-cell table:style-name="Таблица1.A1" office:value-type="string">
            <text:p text:style-name="P9"><text:span text:style-name="T8">Хороший ритм, правильное положение ударных и безударных слогов, правильная интонация. При очень </text:span><text:soft-page-break/><text:span text:style-name="T8">небольшом напряжении сообщение понятно для носителя языка.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8"><text:s text:c="7"/>1</text:span></text:p>
          </table:table-cell>
          <table:table-cell table:style-name="Таблица1.A1" office:value-type="string">
            <text:p text:style-name="P9"><text:span text:style-name="T8">Задание выполнено: цель общения достигнута, однако тема раскрыта не в полном объеме.</text:span></text:p>
          </table:table-cell>
          <table:table-cell table:style-name="Таблица1.A1" office:value-type="string">
            <text:p text:style-name="P9"><text:span text:style-name="T8">Несмотря на некоторую трудность при непосредственном восприятии, большая часть сообщения достаточно понятна, т.е. основные грамматические структуры достаточно хорошо контролируются при разговоре.</text:span></text:p>
          </table:table-cell>
          <table:table-cell table:style-name="Таблица1.A1" office:value-type="string">
            <text:p text:style-name="P9"><text:span text:style-name="T8">Выбор лексических средств в целом соответствует поставленной задаче, однако учащийся допускает <text:s/>отдельные неточности в употреблении слов.</text:span></text:p>
          </table:table-cell>
          <table:table-cell table:style-name="Таблица1.A1" office:value-type="string">
            <text:p text:style-name="P9"><text:span text:style-name="T8">Несмотря на некоторые трудности в восприятии, большая часть сообщения достаточно понятна.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8"><text:s text:c="7"/>0</text:span></text:p>
          </table:table-cell>
          <table:table-cell table:style-name="Таблица1.A1" office:value-type="string">
            <text:p text:style-name="P9"><text:span text:style-name="T8">Задание не выполнено. Учащийся не передает необходимую информацию.</text:span></text:p>
          </table:table-cell>
          <table:table-cell table:style-name="Таблица1.A1" office:value-type="string">
            <text:p text:style-name="P9"><text:span text:style-name="T8">Возникает барьер при коммуникации из-за частоты грамматических ошибок.</text:span></text:p>
          </table:table-cell>
          <table:table-cell table:style-name="Таблица1.A1" office:value-type="string">
            <text:p text:style-name="P9"><text:span text:style-name="T8">Лексическое наполнение речи не соответствует поставленной задаче.</text:span></text:p>
          </table:table-cell>
          <table:table-cell table:style-name="Таблица1.A1" office:value-type="string">
            <text:p text:style-name="P9"><text:span text:style-name="T8">Произношение очень плохое, сообщение не будет понятно носителю языка</text:span></text:p>
          </table:table-cell>
        </table:table-row>
      </table:table>
      <text:p text:style-name="P7"><text:span text:style-name="T8">Примечание: при получении 0 баллов по критерию «Содержание» все задание оценивается в 0 баллов.</text:span></text:p>
      <text:p text:style-name="P7"><text:span text:style-name="T8"><text:s text:c="2"/></text:span><text:span text:style-name="T9"><text:s text:c="4"/>7-8 баллов – «5»</text:span></text:p>
      <text:p text:style-name="P7"><text:span text:style-name="T9"><text:s text:c="6"/>5-6 баллов – «4»</text:span></text:p>
      <text:p text:style-name="P7"><text:span text:style-name="T9"><text:s text:c="6"/>4 балла – «3»</text:span></text:p>
      <text:p text:style-name="P7"><text:span text:style-name="T9"><text:s text:c="6"/>Менее 4 баллов –«2»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3">
      <style:paragraph-properties style:page-number="auto"/>
    </style:style>
    <style:style style:name="MP2" style:family="paragraph" style:parent-style-name="Header" style:master-page-name="Converted1">
      <style:paragraph-properties style:page-number="auto"/>
    </style:style>
    <style:style style:name="MP3" style:family="paragraph" style:parent-style-name="Footer" style:master-page-name="Converted7">
      <style:paragraph-properties fo:text-align="end" style:justify-single-word="false" style:page-number="auto"/>
    </style:style>
    <style:style style:name="MP4" style:family="paragraph" style:parent-style-name="Footer" style:master-page-name="Converted5">
      <style:paragraph-properties style:page-number="auto"/>
    </style:style>
    <style:style style:name="MP5" style:family="paragraph" style:parent-style-name="Header" style:master-page-name="Converted9">
      <style:paragraph-properties style:page-number="auto"/>
    </style:style>
    <style:style style:name="MP6" style:family="paragraph" style:parent-style-name="Footer" style:master-page-name="Converted11">
      <style:paragraph-properties style:page-number="auto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><text:page-number text:select-page="current">3</text:page-number></text:p>
        <text:p text:style-name="Footer"/>
      </style:footer>
      <style:footer-left>
        <text:p text:style-name="MP4"/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>
      <style:header>
        <text:p text:style-name="MP5"/>
      </style:header>
      <style:footer>
        <text:p text:style-name="MP6"/>
      </style:footer>
    </style:master-page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35</meta:editing-cycles>
    <meta:print-date>2010-01-10T14:27:00</meta:print-date>
    <meta:creation-date>2010-01-03T19:08:00</meta:creation-date>
    <dc:date>2020-03-18T08:54:51</dc:date>
    <meta:editing-duration>PT00H05M31S</meta:editing-duration>
    <meta:generator>OpenOffice.org/3.2$Unix OpenOffice.org_project/320m18$Build-9502</meta:generator>
    <meta:document-statistic meta:table-count="1" meta:image-count="0" meta:object-count="0" meta:page-count="3" meta:paragraph-count="69" meta:word-count="617" meta:character-count="4303"/>
    <meta:template xlink:type="simple" xlink:actuate="onRequest" xlink:title="Normal" xlink:href=""/>
  </office:meta>
</office:document-meta>
</file>