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Unicode" svg:font-family="LucidaSansUnicode"/>
    <style:font-face style:name="TimesNewRomanPS" svg:font-family="TimesNewRomanP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style:font-name="TimesNewRomanPS" fo:font-size="10pt" fo:font-weight="bold"/>
    </style:style>
    <style:style style:name="T2" style:family="text">
      <style:text-properties style:font-name="TimesNewRomanPS" fo:font-size="9pt" fo:font-weight="bold"/>
    </style:style>
    <style:style style:name="T3" style:family="text">
      <style:text-properties style:font-name="TimesNewRomanPS" fo:font-weight="bold"/>
    </style:style>
    <style:style style:name="T4" style:family="text">
      <style:text-properties style:font-name="LucidaSansUnicode"/>
    </style:style>
    <style:style style:name="T5" style:family="text">
      <style:text-properties style:font-name="LucidaSansUnicode"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brilliant </text:span><text:span text:style-name="T4">['bnliant] — блестящий,восхитительный, </text:span><text:span text:style-name="T3">contribution [jkDntri'bjuijn] — </text:span><text:span text:style-name="T4">1)вклад ; 2) взнос</text:span></text:p>
      <text:p text:style-name="P2"><text:span text:style-name="T3">enter </text:span><text:span text:style-name="T4">['enta] — 1)входить в:; 2поступать в учебное заведение ; 3 вводить данные в компьютер</text:span></text:p>
      <text:p text:style-name="P2"><text:span text:style-name="T4"><text:s/></text:span><text:span text:style-name="T3">graduate </text:span><text:span text:style-name="T4">['graedjueit] —оканчивать университет</text:span> </text:p>
      <text:p text:style-name="P2"><text:span text:style-name="T3">improve </text:span><text:span text:style-name="T4">[im'prurv] —улучшать</text:span></text:p>
      <text:p text:style-name="P2"><text:span text:style-name="T4"><text:s/></text:span><text:span text:style-name="T3">knowledge</text:span><text:span text:style-name="T4"> — <text:s/>знания </text:span></text:p>
      <text:p text:style-name="P2"><text:span text:style-name="T3">opportunity </text:span><text:span text:style-name="T4">[,Dp9'tju:n3ti] — возможность</text:span></text:p>
      <text:p text:style-name="P2"><text:span text:style-name="T3">respect </text:span><text:span text:style-name="T4">[n'spekt] — уважение</text:span></text:p>
      <text:p text:style-name="P2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Unicode" svg:font-family="LucidaSansUnicode"/>
    <style:font-face style:name="TimesNewRomanPS" svg:font-family="TimesNewRomanP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7:32:33</meta:creation-date>
    <meta:document-statistic meta:table-count="0" meta:image-count="0" meta:object-count="0" meta:page-count="1" meta:paragraph-count="7" meta:word-count="44" meta:character-count="356" meta:non-whitespace-character-count="314"/>
    <dc:date>2020-03-17T17:39:01</dc:date>
    <meta:editing-duration>PT6M33S</meta:editing-duration>
    <meta:editing-cycles>1</meta:editing-cycles>
    <meta:generator>LibreOffice/3.4$Unix LibreOffice_project/340m1$Build-402</meta:generator>
  </office:meta>
</office:document-meta>
</file>