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767cm" fo:margin-right="0cm" fo:margin-top="0cm" fo:margin-bottom="0cm" fo:line-height="150%" fo:text-indent="0cm" style:auto-text-indent="false"/>
    </style:style>
    <style:style style:name="P2" style:family="paragraph" style:parent-style-name="List_20_Paragraph" style:list-style-name="WWNum4">
      <style:paragraph-properties fo:margin-top="0cm" fo:margin-bottom="0cm" fo:line-height="150%"/>
    </style:style>
    <style:style style:name="P3" style:family="paragraph" style:parent-style-name="List_20_Paragraph" style:list-style-name="WWNum1">
      <style:paragraph-properties fo:margin-top="0cm" fo:margin-bottom="0cm" fo:line-height="150%"/>
    </style:style>
    <style:style style:name="P4" style:family="paragraph" style:parent-style-name="Обычный1">
      <style:paragraph-properties fo:margin-left="7.001cm" fo:margin-right="0cm" fo:line-height="100%" fo:text-align="start" style:justify-single-word="false" fo:text-indent="0cm" style:auto-text-indent="false"/>
      <style:text-properties fo:font-size="14pt" style:font-size-asian="14pt" style:font-size-complex="14pt"/>
    </style:style>
    <style:style style:name="P5" style:family="paragraph" style:parent-style-name="FR5" style:master-page-name="First_20_Page">
      <style:paragraph-properties fo:margin-left="0.635cm" fo:margin-right="0cm" fo:margin-top="0.247cm" fo:margin-bottom="0.282cm" fo:text-align="center" style:justify-single-word="false" fo:text-indent="0cm" style:auto-text-indent="false" style:page-number="auto"/>
    </style:style>
    <style:style style:name="P6" style:family="paragraph" style:parent-style-name="FR5">
      <style:paragraph-properties fo:margin-left="0.635cm" fo:margin-right="0cm" fo:margin-top="0.212cm" fo:margin-bottom="0.282cm" fo:text-align="center" style:justify-single-word="false" fo:text-indent="0cm" style:auto-text-indent="false"/>
    </style:style>
    <style:style style:name="P7" style:family="paragraph" style:parent-style-name="Footer" style:master-page-name="Converted1">
      <style:paragraph-properties fo:text-align="center" style:justify-single-word="false" style:page-number="auto"/>
    </style:style>
    <style:style style:name="P8" style:family="paragraph" style:parent-style-name="Standard">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50%"/>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list-style-name="WWNum4">
      <style:paragraph-properties fo:margin-top="0cm" fo:margin-bottom="0cm" fo:line-height="150%"/>
    </style:style>
    <style:style style:name="P12" style:family="paragraph" style:parent-style-name="Standard">
      <style:paragraph-properties fo:margin-top="0cm" fo:margin-bottom="0cm" fo:line-height="150%" fo:text-align="justify" style:justify-single-word="false" fo:background-color="#ffffff">
        <style:background-image/>
      </style:paragraph-properties>
    </style:style>
    <style:style style:name="P13" style:family="paragraph" style:parent-style-name="Standard">
      <style:paragraph-properties fo:margin-top="0cm" fo:margin-bottom="0cm" fo:line-height="150%" fo:text-align="justify" style:justify-single-word="false" fo:break-before="page"/>
    </style:style>
    <style:style style:name="P14" style:family="paragraph" style:parent-style-name="Standard">
      <style:paragraph-properties fo:margin-left="0.635cm" fo:margin-right="0cm" fo:margin-top="0cm" fo:margin-bottom="0cm" fo:line-height="150%" fo:text-indent="0cm" style:auto-text-indent="false"/>
    </style:style>
    <style:style style:name="P15" style:family="paragraph" style:parent-style-name="Standard">
      <style:paragraph-properties fo:margin-left="0.635cm" fo:margin-right="0cm" fo:margin-top="0cm" fo:margin-bottom="0cm" fo:line-height="15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635cm" fo:margin-right="0cm" fo:margin-top="0cm" fo:margin-bottom="0cm" fo:line-height="15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left="0cm" fo:margin-right="0cm" fo:margin-top="0cm" fo:margin-bottom="0cm" fo:line-height="150%" fo:text-indent="0.635cm" style:auto-text-indent="false"/>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8"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style>
    <style:style style:name="T9" style:family="text">
      <style:text-properties style:font-name="Times New Roman" fo:font-size="14pt" fo:language="en" fo:country="US" fo:font-style="italic" style:font-name-asian="Times New Roman1" style:font-size-asian="14pt" style:language-asian="ru" style:country-asian="RU" style:font-style-asian="italic" style:font-name-complex="Times New Roman1" style:font-size-complex="14pt"/>
    </style:style>
    <style:style style:name="T10" style:family="text">
      <style:text-properties style:text-position="super 58%" style:font-name="Times New Roman" fo:font-size="14pt" fo:language="en" fo:country="US"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План-конспект урока </text:span></text:p>
      <text:p text:style-name="P6"><text:span text:style-name="T1">по английскому языку</text:span></text:p>
      <text:p text:style-name="P6"><text:span text:style-name="T1">в 9 классе </text:span></text:p>
      <text:p text:style-name="P6"><text:span text:style-name="T1">на тему «Подростковый возраст»</text:span></text:p>
      <text:p text:style-name="P4"/>
      <text:p text:style-name="P10"><text:span text:style-name="T2">Тема урока.</text:span><text:span text:style-name="T4"> «Проблемы взаимоотношения <text:s text:c="2"/>подростков с родителями»</text:span></text:p>
      <text:p text:style-name="P10"><text:span text:style-name="T4"/></text:p>
      <text:p text:style-name="P10"><text:span text:style-name="T2">Тип урока.</text:span><text:span text:style-name="T4"> Усвоение новых знаний</text:span></text:p>
      <text:p text:style-name="P10"><text:span text:style-name="T2">Технология урока.</text:span><text:span text:style-name="T4"> Коммуникативные и компьютерные технологии, технология критического мышления. </text:span></text:p>
      <text:p text:style-name="P10"><text:span text:style-name="T2">Цель урока.</text:span> <text:span text:style-name="T4">Создать условия для введения новых лексических единиц по теме «Подростковый возраст», развития умений понимать основное содержание текста, находить в нем необходимую информацию, способствовать овладению устной речи, чтения и аудирования, содействовать воспитанию и разностороннему развитию школьника средствами иностранного языка, формировать мотивацию учащихся к изучению английского языка через применение коммуникативные и компьютерных технологий.</text:span></text:p>
      <text:p text:style-name="P12"><text:span text:style-name="T2">Задачи.</text:span><text:span text:style-name="T3"> <text:s/></text:span><text:span text:style-name="T5">Создать учащимся условия, необходимые для их самостоятельного применения своих знаний и умений по теме «</text:span><text:span text:style-name="T4">Подростковый возраст</text:span><text:span text:style-name="T5">», с использованием коммуникативной технологий и развития критического мышления; систематизировать знания и умения, учащихся по теме «</text:span><text:span text:style-name="T4">Подростковый возраст</text:span><text:span text:style-name="T5">».</text:span></text:p>
      <text:p text:style-name="P12"><text:span text:style-name="T5">1. Образовательные задачи:</text:span></text:p>
      <text:p text:style-name="P12"><text:span text:style-name="T5">- расширить и активизировать знания учащихся по новой теме;</text:span></text:p>
      <text:p text:style-name="P12"><text:span text:style-name="T5">-уметь описывать взаимоотношения между родителями и друзьями, используя предложенные конструкции.</text:span></text:p>
      <text:p text:style-name="P12"><text:span text:style-name="T5">2. Развивающие задачи:</text:span></text:p>
      <text:p text:style-name="P12"><text:span text:style-name="T5">- развить навыки диалогической речи;</text:span></text:p>
      <text:p text:style-name="P12"><text:span text:style-name="T5">- активизировать навыки говорения;</text:span></text:p>
      <text:p text:style-name="P12"><text:soft-page-break/><text:span text:style-name="T5">- закрепить грамматические навыки;</text:span></text:p>
      <text:p text:style-name="P12"><text:span text:style-name="T5">- развитие логического мышления, воображения, памяти.</text:span></text:p>
      <text:p text:style-name="P12"><text:span text:style-name="T5">3. Воспитательные задачи:</text:span></text:p>
      <text:p text:style-name="P12"><text:span text:style-name="T5">- повысить мотивацию учащихся к изучению английского языка;</text:span></text:p>
      <text:p text:style-name="P12"><text:span text:style-name="T5">- способствовать работе учащихся в парах.</text:span></text:p>
      <text:p text:style-name="P12"><text:span text:style-name="T5">- формирование уважительного отношения к мнению окружающих.</text:span></text:p>
      <text:p text:style-name="P9"><text:span text:style-name="T2">Планируемые образовательные результаты.</text:span></text:p>
      <text:p text:style-name="P9"><text:span text:style-name="T4">Обучающиеся должны </text:span><text:span text:style-name="T2">знать и понимать</text:span><text:span text:style-name="T4"> основное содержание коротких, несложных аутентичных прагматических аудиотекстов, основные значения изученных лексических единиц, ориентироваться в иноязычном тексте; прогнозировать его содержание по заголовку, рассказывать о себе, о взаимоотношениях с родителями и друзьями. Учащиеся решают коммуникативную задачу - строят диалогическое высказывание (в форме интервью) в ситуации «Легко ли быть подростком?» </text:span></text:p>
      <text:p text:style-name="P10"><text:span text:style-name="T2">Основные термины, понятия.</text:span></text:p>
      <text:p text:style-name="P10"><text:span text:style-name="T4">Лексика: научить осуществлять подстановку лексики в предложении (упр. 6, 7, стр.61). </text:span><text:span text:style-name="T6">annoy</text:span><text:span text:style-name="T4">, </text:span><text:span text:style-name="T6">couple</text:span><text:span text:style-name="T4">, </text:span><text:span text:style-name="T6">expect</text:span><text:span text:style-name="T4">, </text:span><text:span text:style-name="T6">mad</text:span><text:span text:style-name="T4">, </text:span><text:span text:style-name="T6">notice</text:span><text:span text:style-name="T4">, </text:span><text:span text:style-name="T6">pretty</text:span><text:span text:style-name="T4">, </text:span><text:span text:style-name="T6">rebel</text:span><text:span text:style-name="T4">, </text:span><text:span text:style-name="T6">rebellion</text:span><text:span text:style-name="T4">, </text:span><text:span text:style-name="T6">shake</text:span><text:span text:style-name="T4">, </text:span><text:span text:style-name="T6">I</text:span><text:span text:style-name="T4"> </text:span><text:span text:style-name="T6">got</text:span><text:span text:style-name="T4"> </text:span><text:span text:style-name="T6">bored</text:span><text:span text:style-name="T4">…, </text:span><text:span text:style-name="T6">You</text:span><text:span text:style-name="T4"> </text:span><text:span text:style-name="T6">can</text:span><text:span text:style-name="T4">’</text:span><text:span text:style-name="T6">t</text:span><text:span text:style-name="T4"> </text:span><text:span text:style-name="T6">help</text:span><text:span text:style-name="T4"> </text:span><text:span text:style-name="T6">it</text:span><text:span text:style-name="T4">.</text:span></text:p>
      <text:p text:style-name="P10"><text:span text:style-name="T4">Грамматика: научить практически использовать грамматическое явление по опорам в микроконтексте (упр.5, стр.61). </text:span><text:span text:style-name="T6">The</text:span><text:span text:style-name="T4"> </text:span><text:span text:style-name="T6">Verb</text:span><text:span text:style-name="T4">.</text:span></text:p>
      <text:p text:style-name="P10"><text:span text:style-name="T4">Говорения в диалогической и монологической формах: научить несколькими фразами отвечать на вопрос по теме, (упр.3,4, стр.59).</text:span></text:p>
      <text:p text:style-name="P10"><text:span text:style-name="T4">Чтения: учить читать и понимать текст, содержащий некоторые незнакомые элементы (упр. 1, стр. 58).</text:span></text:p>
      <text:p text:style-name="P10"><text:span text:style-name="T2">Оборудование.</text:span><text:span text:style-name="T4"> Компьютер, аудиоприложение, интерактивная доска, проектор, раздаточный материал, наглядные материалы.</text:span></text:p>
      <text:p text:style-name="P10"><text:span text:style-name="T4">УМК Афанасьева О,В., Михеева И.В., Баранова К.М. "</text:span><text:span text:style-name="T6">Rainbow</text:span><text:span text:style-name="T4"> English", презентация к уроку.</text:span></text:p>
      <text:p text:style-name="P13"><text:span text:style-name="T3">План урока:</text:span></text:p>
      <text:list xml:id="list1612867737" text:style-name="WWNum4">
        <text:list-item>
          <text:p text:style-name="P11"><text:span text:style-name="T3">Начало урока</text:span><text:span text:style-name="T5"> (2 минуты)</text:span></text:p>
        </text:list-item>
      </text:list>
      <text:p text:style-name="P14"><text:span text:style-name="T5">Организационный момент, разговор с дежурным, сообщение целей урока.</text:span></text:p>
      <text:list xml:id="list679951869" text:continue-numbering="true" text:style-name="WWNum4">
        <text:list-item>
          <text:p text:style-name="P11"><text:span text:style-name="T3">Фонетическая зарядка (</text:span><text:span text:style-name="T5">3 минуты)</text:span></text:p>
        </text:list-item>
      </text:list>
      <text:p text:style-name="P14"><text:span text:style-name="T5">Отработка слов, записанных на доске.</text:span></text:p>
      <text:list xml:id="list1352008874" text:continue-numbering="true" text:style-name="WWNum4">
        <text:list-item>
          <text:p text:style-name="P11"><text:span text:style-name="T3">Речевая зарядка</text:span><text:span text:style-name="T5"> (3 минуты)</text:span></text:p>
        </text:list-item>
      </text:list>
      <text:p text:style-name="P14"><text:span text:style-name="T5">Беседа учителя с классом (фронтально-вопросная форма работы)</text:span></text:p>
      <text:p text:style-name="P15"/>
      <text:list xml:id="list850108689" text:continue-numbering="true" text:style-name="WWNum4">
        <text:list-item>
          <text:p text:style-name="P11"><text:span text:style-name="T3">Основная часть урока</text:span><text:span text:style-name="T5"> (30 минут)</text:span></text:p>
        </text:list-item>
      </text:list>
      <text:p text:style-name="P17"><text:span text:style-name="T3">1.Аудирование: </text:span></text:p>
      <text:p text:style-name="P17"><text:span text:style-name="T5">Прослушивание и обсуждение прослушанного текста (упр.1, стр.58) (5 мин.)</text:span></text:p>
      <text:p text:style-name="P17"><text:span text:style-name="T3">2.Обучение говорению в диалогической и монологической формах:</text:span></text:p>
      <text:p text:style-name="P14"><text:span text:style-name="T5">- Активизация навыков устной речи. Работа в парах. Коммуникативные упражнения. (упр.3,4, стр.59) (5 мин.)</text:span></text:p>
      <text:p text:style-name="P1"><text:span text:style-name="T3">3. Обучение лексике и чтению:</text:span></text:p>
      <text:p text:style-name="P14"><text:span text:style-name="T5">- введение новой лексики по новой теме (упр.5А, стр. 61) (3 мин)</text:span></text:p>
      <text:p text:style-name="P14"><text:span text:style-name="T5">- чтение маленьких текстов с <text:s/>новой лексикой (упр.5 В, стр.62) (8 мин)</text:span></text:p>
      <text:p text:style-name="P14"><text:span text:style-name="T3">4. Обучение грамматике:</text:span></text:p>
      <text:p text:style-name="P14"><text:span text:style-name="T5">- Развитие грамматических навыков и первичное закрепление введенного материала. Знакомство учащихся с различными вариантами употребления глагола (2 мин.)</text:span></text:p>
      <text:p text:style-name="P14"><text:span text:style-name="T5">- чтение правила и примеров (стр.60-61) (2 мин.)</text:span></text:p>
      <text:p text:style-name="P14"><text:span text:style-name="T5">- выполнение упр. 5А, стр. 61 в письменной форме (5 мин)</text:span></text:p>
      <text:p text:style-name="P15"/>
      <text:list xml:id="list729464810" text:continue-numbering="true" text:style-name="WWNum4">
        <text:list-item>
          <text:p text:style-name="P2"><text:span text:style-name="T3">Окончание урока</text:span><text:span text:style-name="T5"> (2 минуты)</text:span></text:p>
        </text:list-item>
      </text:list>
      <text:p text:style-name="P14"><text:span text:style-name="T5">Подведение итогов, рефлексия, объяснение домашнего задания, выставление и комментирование оценок.</text:span></text:p>
      <text:p text:style-name="P15"/>
      <text:p text:style-name="P16"/>
      <text:p text:style-name="P9"><text:soft-page-break/><text:span text:style-name="T2">Ход урока.</text:span></text:p>
      <text:p text:style-name="P9"><text:span text:style-name="T2">Организационный момент. Приветствие</text:span><text:span text:style-name="T4">: (2 </text:span><text:span text:style-name="T6">minutes</text:span><text:span text:style-name="T4">)</text:span></text:p>
      <text:p text:style-name="P9"><text:span text:style-name="T7">Good morning, class! (ответ детей). I'm glad to see you. (Pupils: “We are glad to see you too!”) Sit down, please! How are you? (Pupils: I'm fine/I'm o'k/So so/ Not bad). Sit down, please. Be ready for the lesson. Who is absent today? (Pupils: Nobody is). What date is it today? (Pupils: Today is the 13</text:span><text:span text:style-name="T10">th</text:span><text:span text:style-name="T7"> of April). What day of week is it today? (Pupils: Today is Thursday). <text:s/>What is the weather like today? (Pupils: The weather is warm, but windy). Well.</text:span></text:p>
      <text:p text:style-name="P9"><text:span text:style-name="T7">Today we will have a talk about “Being a teenager”, about school life, about parents, pocket money, hopes and fears, and so on. </text:span></text:p>
      <text:p text:style-name="P9"><text:span text:style-name="T3">Фонетическая зарядка</text:span><text:span text:style-name="T8"> </text:span><text:span text:style-name="T6">(3 minutes)</text:span></text:p>
      <text:p text:style-name="P9"><text:span text:style-name="T7">You can see some words on the blackboard. Read them after me. Now one by one. Well. Now you match these words with the definitions that I’m going to read. Look at the interactive board and try to understand:</text:span></text:p>
      <text:p text:style-name="P9"><text:span text:style-name="T9">To support, to ignore, to appreciate, to be stressed, to envy, to quarrel, to feel jealous</text:span><text:span text:style-name="T7">.</text:span></text:p>
      <text:p text:style-name="P9"><text:span text:style-name="T7">To help or to assist (</text:span><text:span text:style-name="T9">to support</text:span><text:span text:style-name="T7">)</text:span></text:p>
      <text:p text:style-name="P9"><text:span text:style-name="T7">To feel angry because somebody you like happens to like somebody else (</text:span><text:span text:style-name="T9">to feel jealous</text:span><text:span text:style-name="T7">)</text:span></text:p>
      <text:p text:style-name="P9"><text:span text:style-name="T7">To not pay attention to ( </text:span><text:span text:style-name="T9">to ignore</text:span><text:span text:style-name="T7">)</text:span></text:p>
      <text:p text:style-name="P9"><text:span text:style-name="T7">To demonstrate disagreement aggressively (</text:span><text:span text:style-name="T9">to quarrel</text:span><text:span text:style-name="T7">). </text:span></text:p>
      <text:p text:style-name="P9"><text:span text:style-name="T5">Ученики читают слова вслед за учителем, затем по цепочке. Соотносят слова и определяют значение слов.</text:span></text:p>
      <text:p text:style-name="P9"><text:span text:style-name="T7">Well, what are we going to speak about? Think it over within 15 seconds.</text:span></text:p>
      <text:p text:style-name="P9"><text:span text:style-name="T7">Now share your answers with your shoulder partner. You have got 30 seconds.</text:span></text:p>
      <text:p text:style-name="P9"><text:span text:style-name="T7">Could you tell me what the theme of our lesson is?</text:span></text:p>
      <text:p text:style-name="P9"><text:span text:style-name="T5">Учащиеся смотрят видео (1 минута), где представляется информация о подростках (самооценка, надежды и опасения, увлечения и т.д.)</text:span></text:p>
      <text:p text:style-name="P9"><text:span text:style-name="T5">После просмотра видео дается 15 секунд на размышление, затем учащиеся в течение 30 секунд делятся своим мнением со своим партнером по плечу.</text:span></text:p>
      <text:p text:style-name="P9"><text:soft-page-break/><text:span text:style-name="T5">Выборочно</text:span><text:span text:style-name="T7"> </text:span><text:span text:style-name="T5">опрашиваются</text:span><text:span text:style-name="T7"> </text:span><text:span text:style-name="T5">несколько</text:span><text:span text:style-name="T7"> </text:span><text:span text:style-name="T5">учащихся</text:span><text:span text:style-name="T7">. (We are going to speak about teenager's lifestyle, or <text:s text:c="2"/>We are going to speak about the greatest dreams of teenagers.</text:span></text:p>
      <text:p text:style-name="P9"><text:span text:style-name="T8">Речевая зарядка </text:span><text:span text:style-name="T7">(3 minutes)</text:span></text:p>
      <text:p text:style-name="P9"><text:span text:style-name="T7">Now I want you to answer some questions:</text:span></text:p>
      <text:list xml:id="list1955501071" text:style-name="WWNum1">
        <text:list-item>
          <text:p text:style-name="P3"><text:span text:style-name="T7">Why do people say that being a teen is great and hard at the same time?</text:span></text:p>
        </text:list-item>
        <text:list-item>
          <text:p text:style-name="P3"><text:span text:style-name="T7">What would you like to change in your life and yourself?</text:span></text:p>
        </text:list-item>
        <text:list-item>
          <text:p text:style-name="P3"><text:span text:style-name="T7">How often do you think about your future? What will you be like in five years’ time and what will you do?</text:span></text:p>
        </text:list-item>
        <text:list-item>
          <text:p text:style-name="P3"><text:span text:style-name="T7">How do you understand the phrase “your future begins today”? What are you doing for your future now?</text:span></text:p>
        </text:list-item>
        <text:list-item>
          <text:p text:style-name="P3"><text:span text:style-name="T7">How much in your view is your future connected with the future of your country?</text:span></text:p>
        </text:list-item>
        <text:list-item>
          <text:p text:style-name="P3"><text:span text:style-name="T7">What are your priorities today? How, do you think, they may change with time? </text:span></text:p>
        </text:list-item>
      </text:list>
      <text:p text:style-name="P9"><text:span text:style-name="T5">Ученики выражают свое мнение, отвечая на вопросы. </text:span></text:p>
      <text:p text:style-name="P9"><text:span text:style-name="T7">Thank you for your answers.</text:span></text:p>
      <text:p text:style-name="P9"><text:span text:style-name="T3">Основная</text:span><text:span text:style-name="T8"> </text:span><text:span text:style-name="T3">часть</text:span><text:span text:style-name="T8"> </text:span><text:span text:style-name="T3">урока</text:span><text:span text:style-name="T8">.</text:span><text:span text:style-name="T7"> (30 minutes)</text:span></text:p>
      <text:p text:style-name="P9"><text:span text:style-name="T3">Аудирование</text:span><text:span text:style-name="T7"> <text:s/>(5 minutes)</text:span></text:p>
      <text:p text:style-name="P9"><text:span text:style-name="T7">Now let’s listen a nice poem “Dancing queen” by Benny Anderson, Bjorn Ulvaeus, Stick Anderson. Pay</text:span><text:span text:style-name="T5"> </text:span><text:span text:style-name="T7">attention</text:span><text:span text:style-name="T5"> </text:span><text:span text:style-name="T7">to</text:span><text:span text:style-name="T5"> </text:span><text:span text:style-name="T7">the</text:span><text:span text:style-name="T5"> </text:span><text:span text:style-name="T7">new</text:span><text:span text:style-name="T5"> </text:span><text:span text:style-name="T7">words</text:span><text:span text:style-name="T5">. </text:span></text:p>
      <text:p text:style-name="P9"><text:span text:style-name="T5">Ученики слушают стихотворения, после пытаются извлечь главную информацию из прослушанного текста.</text:span></text:p>
      <text:p text:style-name="P9"><text:span text:style-name="T7">Ok, very good. I <text:s/>think we may go on.</text:span></text:p>
      <text:p text:style-name="P9"><text:span text:style-name="T3">Обучение говорению в диалогической и монологической формах</text:span><text:span text:style-name="T5"> (5 </text:span><text:span text:style-name="T7">minutes</text:span><text:span text:style-name="T5">)</text:span></text:p>
      <text:p text:style-name="P9"><text:span text:style-name="T7">Now look at page 59 ex. 3. Here you see work in pairs: talk about your greatest dreams. The plan below will help you. You have some seconds to get ready. </text:span></text:p>
      <text:p text:style-name="P9"><text:soft-page-break/><text:span text:style-name="T5">Учащиеся в течение 15 секунд размышляют над поставленным вопросом, затем делятся своими мыслями с партнером по плечу. Выслушивается</text:span><text:span text:style-name="T7"> </text:span><text:span text:style-name="T5">несколько</text:span><text:span text:style-name="T7"> </text:span><text:span text:style-name="T5">ответов</text:span><text:span text:style-name="T7">.</text:span></text:p>
      <text:p text:style-name="P9"><text:span text:style-name="T7">Now look at the Questionnaire. Here you see the British teenagers’ answers. We shall read the opinions of two teenagers about being a teenager: pocket money, free time, school life, teenager’s hopes and fears. <text:s/>You will read the answers to yourself. Is everything clear? I will divide you into small groups - tell to each other about these themes. Try</text:span><text:span text:style-name="T5"> </text:span><text:span text:style-name="T7">to</text:span><text:span text:style-name="T5"> </text:span><text:span text:style-name="T7">answer</text:span><text:span text:style-name="T5"> </text:span><text:span text:style-name="T7">the</text:span><text:span text:style-name="T5"> </text:span><text:span text:style-name="T7">same</text:span><text:span text:style-name="T5"> </text:span><text:span text:style-name="T7">questions</text:span><text:span text:style-name="T5">. </text:span><text:span text:style-name="T7">Start</text:span><text:span text:style-name="T5"> </text:span><text:span text:style-name="T7">then</text:span><text:span text:style-name="T5">.</text:span></text:p>
      <text:p text:style-name="P9"><text:span text:style-name="T5">Ученики делятся в маленькие группы по темам, каждая группа читает из анкеты свою тему <text:s/>и отвечает на вопросы.</text:span></text:p>
      <text:p text:style-name="P9"><text:span text:style-name="T7">Thanks</text:span><text:span text:style-name="T5"> </text:span><text:span text:style-name="T7">for</text:span><text:span text:style-name="T5"> </text:span><text:span text:style-name="T7">your</text:span><text:span text:style-name="T5"> </text:span><text:span text:style-name="T7">work</text:span><text:span text:style-name="T5">. </text:span></text:p>
      <text:p text:style-name="P9"><text:span text:style-name="T3">Обучение лексике и чтению </text:span><text:span text:style-name="T5">(11 </text:span><text:span text:style-name="T7">minutes</text:span><text:span text:style-name="T5">) Введение нового лексического материала.</text:span></text:p>
      <text:p text:style-name="P9"><text:span text:style-name="T7">So, in order to speak about teenagers’ life, about yourself at all in English, we need some new words. That’s why it’s time to introduce with new words. Now turn the page, ex.61. <text:s/>We shall listen and repeat new words, then read them. </text:span></text:p>
      <text:p text:style-name="P9"><text:span text:style-name="T5">Ученики слушают и повторяют за диктором новые слова. После начинают чтение с полным пониманием: <text:s text:c="2"/>употребление новых слов в словосочетаниях и предложениях.</text:span></text:p>
      <text:p text:style-name="P9"><text:span text:style-name="T3">Обучение</text:span><text:span text:style-name="T8"> </text:span><text:span text:style-name="T3">грамматике</text:span><text:span text:style-name="T8"> </text:span><text:span text:style-name="T7">(9 minutes)</text:span></text:p>
      <text:p text:style-name="P9"><text:span text:style-name="T7">We have already learnt a lot of about verbs of the English language. As you know, it is very important to use the right forms of the verbs <text:s/>in the sentences. Let’s read the rules of using the Infinitive and the Gerund after some verbs. These verbs are: agree, afford, hope, manage, offer, promise, refuse, mind, enjoy, keep, prevent, object, start, begin, finish, like, love, hate, stop, remember, forget.</text:span></text:p>
      <text:p text:style-name="P9"><text:span text:style-name="T5">Ученики зачитывают правило и примеры из упражнения.</text:span></text:p>
      <text:p text:style-name="P9"><text:span text:style-name="T7">Now open your exercise books. Let’s divide these verbs into four groups. </text:span></text:p>
      <text:p text:style-name="P9"><text:span text:style-name="T7">The first group: the verbs after we can use the Infinitive;</text:span></text:p>
      <text:p text:style-name="P9"><text:span text:style-name="T7">The second group: the verbs after we can use the Gerund;</text:span></text:p>
      <text:p text:style-name="P9"><text:span text:style-name="T7">The third group: the verbs after we can use both the Infinitive and the Gerund;</text:span></text:p>
      <text:p text:style-name="P9"><text:soft-page-break/><text:span text:style-name="T7">The fourth group: the verbs after we can use both the Infinitive and the Gerund, however, the meanings of the statements in these cases differ. </text:span></text:p>
      <text:p text:style-name="Standard"><text:span text:style-name="T5">Ученики записывают в четыре столбика глаголы. Затем выполняют упр.5, стр. 61 в письменной форме.</text:span></text:p>
      <text:p text:style-name="P9"><text:span text:style-name="T3">Окончание урока</text:span><text:span text:style-name="T5"> (2 </text:span><text:span text:style-name="T7">minutes</text:span><text:span text:style-name="T5">)</text:span></text:p>
      <text:p text:style-name="P9"><text:span text:style-name="T3">Задание ученикам по рефлексии и их деятельности.</text:span></text:p>
      <text:p text:style-name="P9"><text:span text:style-name="T5"><text:s/></text:span><text:span text:style-name="T7">We must finish out lesson. Think some seconds. What question about "teens" did you like? </text:span></text:p>
      <text:p text:style-name="P9"><text:span text:style-name="T7">5 – What are your hopes?</text:span></text:p>
      <text:p text:style-name="P9"><text:span text:style-name="T7">4 – What are your fears?</text:span></text:p>
      <text:p text:style-name="P9"><text:span text:style-name="T7">3 – About school life.</text:span></text:p>
      <text:p text:style-name="P9"><text:span text:style-name="T7">2 – Your free time.</text:span></text:p>
      <text:p text:style-name="P9"><text:span text:style-name="T5">1 – </text:span><text:span text:style-name="T7">Pocket</text:span><text:span text:style-name="T5"> </text:span><text:span text:style-name="T7">money</text:span><text:span text:style-name="T5">.</text:span></text:p>
      <text:p text:style-name="P9"><text:span text:style-name="T5">Обучающиеся записывают какие из этих вопросов являются для них важными.</text:span></text:p>
      <text:p text:style-name="Standard"><text:span text:style-name="T3">Формы контроля и оценки результатов урока.</text:span></text:p>
      <text:p text:style-name="Standard"><text:span text:style-name="T7">You worked well during the lesson. Listen</text:span><text:span text:style-name="T5"> to your marks.</text:span></text:p>
      <text:p text:style-name="Standard"><text:span text:style-name="T5">Учащиеся подводят итоги, записывают домашнее задание, слушают комментарии к оценкам.</text:span></text:p>
      <text:p text:style-name="P9"><text:span text:style-name="T3">Информация</text:span><text:span text:style-name="T8"> </text:span><text:span text:style-name="T3">о</text:span><text:span text:style-name="T8"> </text:span><text:span text:style-name="T3">домашнем</text:span><text:span text:style-name="T8"> </text:span><text:span text:style-name="T3">задании</text:span><text:span text:style-name="T8">.</text:span></text:p>
      <text:p text:style-name="P9"><text:span text:style-name="T7">Open your diaries and write down your homework, please. It will be the following: (</text:span><text:span text:style-name="T5">стр</text:span><text:span text:style-name="T7">. 63-64, </text:span><text:span text:style-name="T5">упр</text:span><text:span text:style-name="T7">. 9-12). </text:span></text:p>
      <text:p text:style-name="Standard"><text:span text:style-name="T5">Учитель</text:span><text:span text:style-name="T7">: The lesson is over. Goodbye.</text:span></text:p>
      <text:p text:style-name="Standard"><text:span text:style-name="T5">Учащиеся</text:span><text:span text:style-name="T7">: Thank you for <text:s/>the lesson. Goodbye</text:span><text:span text:style-name="T5">.</text:span></text:p>
      <text:p text:style-name="Standard"><text:span text:style-name="T3">Список использованной литературы.</text:span></text:p>
      <text:p text:style-name="Standard"><text:span text:style-name="T4">1.УМК Афанасьева О,В., Михеева И.В., Баранова К.М. "</text:span><text:span text:style-name="T6">Rainbow</text:span><text:span text:style-name="T4"> English" Москва, Дрофа – 2016.</text:span></text:p>
      <text:p text:style-name="Standard"><text:span text:style-name="T4">2.Аудиоприложение.</text:span></text:p>
      <text:p text:style-name="P8"/>
      <text:p text:style-name="P8"/>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style style:name="Normal_20__28_Web_29_" style:display-name="Normal (Web)" style:family="paragraph" style:parent-style-name="Standard"/>
    <style:style style:name="Обычный1" style:family="paragraph"/>
    <style:style style:name="FR5" style:family="paragraph"/>
    <style:style style:name="Head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libri1"/>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49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30</meta:initial-creator>
    <meta:editing-cycles>22</meta:editing-cycles>
    <meta:creation-date>2017-04-12T08:35:00</meta:creation-date>
    <dc:date>2020-03-18T10:20:16</dc:date>
    <meta:editing-duration>PT00H08M17S</meta:editing-duration>
    <meta:generator>OpenOffice.org/3.2$Unix OpenOffice.org_project/320m18$Build-9502</meta:generator>
    <meta:document-statistic meta:table-count="0" meta:image-count="0" meta:object-count="0" meta:page-count="8" meta:paragraph-count="122" meta:word-count="1532" meta:character-count="10041"/>
    <meta:template xlink:type="simple" xlink:actuate="onRequest" xlink:title="Normal" xlink:href=""/>
  </office:meta>
</office:document-meta>
</file>