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vertical-align="middle" draw:auto-grow-height="tru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71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Обычный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7" style:family="presentation" style:parent-style-name="Обычный_20_2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8" style:family="presentation" style:parent-style-name="Обычный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9" style:family="presentation" style:parent-style-name="Обычный_20_2-notes">
      <style:graphic-properties draw:fill-color="#ffffff" fo:min-height="13.365cm"/>
    </style:style>
    <style:style style:name="pr10" style:family="presentation" style:parent-style-name="Обычный_20_2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1" style:family="presentation" style:parent-style-name="Обычный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co1" style:family="table-column">
      <style:table-column-properties style:column-width="4.439cm" style:use-optimal-column-width="false"/>
    </style:style>
    <style:style style:name="co2" style:family="table-column">
      <style:table-column-properties style:column-width="7.335cm" style:use-optimal-column-width="false"/>
    </style:style>
    <style:style style:name="co3" style:family="table-column">
      <style:table-column-properties style:column-width="9.458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2.284cm"/>
    </style:style>
    <style:style style:name="ro3" style:family="table-row">
      <style:table-row-properties style:row-height="2.28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127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cm" fo:line-height="100%" fo:text-align="start" fo:text-indent="-0.952cm" style:punctuation-wrap="hanging"/>
      <style:text-properties fo:hyphenate="false"/>
    </style:style>
    <style:style style:name="P10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1" style:family="paragraph">
      <style:paragraph-properties fo:margin-left="0.953cm" fo:margin-right="0cm" fo:margin-top="0.127cm" fo:margin-bottom="0cm" fo:line-height="100%" fo:text-align="center" fo:text-indent="-0.952cm" style:punctuation-wrap="hanging"/>
      <style:text-properties fo:hyphenate="false"/>
    </style:style>
    <style:style style:name="P12" style:family="paragraph">
      <style:paragraph-properties fo:margin-left="1.27cm" fo:margin-right="0cm" fo:margin-top="0.225cm" fo:margin-bottom="0.5cm" fo:text-align="start" fo:text-indent="-1.269cm" style:punctuation-wrap="hanging"/>
      <style:text-properties fo:hyphenate="false"/>
    </style:style>
    <style:style style:name="P13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Monotype Corsiva'" style:font-family-generic="script" fo:font-size="72pt" fo:font-style="italic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2" style:family="text">
      <style:text-properties fo:color="#ffffff" style:text-line-through-style="none" fo:font-family="'Times New Roman'" style:font-family-generic="roman" fo:font-size="44pt" fo:font-style="italic" style:text-underline-style="none" fo:font-weight="bold" style:font-size-asian="44pt" style:font-style-asian="italic" style:font-weight-asian="bold" style:font-family-complex="'Times New Roman'" style:font-family-generic-complex="roman" style:font-size-complex="44pt" style:font-style-complex="italic" style:font-weight-complex="bold"/>
    </style:style>
    <style:style style:name="T3" style:family="text">
      <style:text-properties fo:color="#ffff00" style:text-line-through-style="none" fo:font-family="'Times New Roman'" style:font-family-generic="roman" fo:font-size="32pt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4" style:family="text">
      <style:text-properties fo:color="#ffffff" style:text-line-through-style="none" fo:font-family="'Times New Roman'" style:font-family-generic="roman" fo:font-size="32pt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5" style:family="text">
      <style:text-properties fo:color="#000000" style:text-line-through-style="none" fo:font-family="'Times New Roman'" style:font-family-generic="roman" fo:font-size="32pt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6" style:family="text">
      <style:text-properties fo:color="#ffffff" style:text-line-through-style="none" fo:font-family="'Times New Roman'" style:font-family-generic="roman" fo:font-size="24pt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7" style:family="text">
      <style:text-properties fo:color="#ffff00" style:text-line-through-style="none" fo:font-family="'Times New Roman'" style:font-family-generic="roman" fo:font-size="24pt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8" style:family="text">
      <style:text-properties fo:color="#ffff00" style:text-line-through-style="none" fo:font-family="'Times New Roman'" style:font-family-generic="roman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9" style:family="text">
      <style:text-properties fo:color="#ffffff" style:text-line-through-style="none" fo:font-family="'Times New Roman'" style:font-family-generic="roman" fo:font-size="28pt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10" style:family="text">
      <style:text-properties fo:color="#ffffff" style:text-line-through-style="none" fo:font-family="'Times New Roman'" style:font-family-generic="roman" fo:font-size="24pt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11" style:family="text">
      <style:text-properties fo:color="#ffffff" style:text-line-through-style="none" fo:font-family="'Times New Roman'" style:font-family-generic="roman" fo:font-size="24pt" fo:font-style="italic" style:text-underline-style="none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12" style:family="text">
      <style:text-properties fo:color="#ffff00" style:text-line-through-style="none" fo:font-family="'Times New Roman'" style:font-family-generic="roman" fo:font-size="24pt" fo:font-style="italic" style:text-underline-style="none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13" style:family="text">
      <style:text-properties fo:color="#ffffff" style:text-line-through-style="none" fo:font-family="'Times New Roman'" style:font-family-generic="roman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14" style:family="text">
      <style:text-properties fo:color="#ffffff" style:text-line-through-style="none" fo:font-family="'Times New Roman'" style:font-family-generic="roman" fo:font-size="28pt" fo:font-style="normal" style:text-underline-style="solid" style:text-underline-width="auto" style:text-underline-color="font-color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5" style:family="text">
      <style:text-properties fo:color="#ffffff" style:text-line-through-style="none" fo:font-family="'Times New Roman'" style:font-family-generic="roman" fo:font-size="28pt" fo:font-style="italic" style:text-underline-style="solid" style:text-underline-width="auto" style:text-underline-color="font-color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16" style:family="text">
      <style:text-properties fo:color="#ffff00" style:text-line-through-style="none" fo:font-family="'Times New Roman'" style:font-family-generic="roman" fo:font-size="28pt" fo:font-style="italic" style:text-underline-style="solid" style:text-underline-width="auto" style:text-underline-color="font-color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17" style:family="text">
      <style:text-properties fo:color="#ffff00" style:text-line-through-style="none" fo:font-family="'Times New Roman'" style:font-family-generic="roman" fo:font-size="18pt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8" style:family="text">
      <style:text-properties fo:color="#ffff00" style:text-line-through-style="none" fo:font-family="'Times New Roman'" style:font-family-generic="roman" fo:font-size="18pt" fo:font-style="italic" style:text-underline-style="none" fo:font-weight="normal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19" style:family="text">
      <style:text-properties fo:color="#ffffff" style:text-line-through-style="none" fo:font-family="'Times New Roman'" style:font-family-generic="roman" fo:font-size="18pt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0" style:family="text">
      <style:text-properties fo:color="#ffffff" style:text-line-through-style="none" fo:font-family="'Times New Roman'" style:font-family-generic="roman" fo:font-size="18pt" fo:font-style="italic" style:text-underline-style="none" fo:font-weight="normal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21" style:family="text">
      <style:text-properties fo:color="#ffff00" style:text-line-through-style="none" fo:font-family="Calibri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2" style:family="text">
      <style:text-properties fo:color="#ffffff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3" style:family="text">
      <style:text-properties fo:color="#ffff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4" style:family="text">
      <style:text-properties fo:color="#ffffff" style:text-line-through-style="none" fo:font-family="'Times New Roman'" style:font-family-generic="roman" fo:font-size="32pt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25" style:family="text">
      <style:text-properties fo:color="#ffffff" style:text-line-through-style="none" fo:font-family="'Times New Roman'" style:font-family-generic="roman" fo:font-size="32pt" fo:font-style="italic" style:text-underline-style="solid" style:text-underline-width="auto" style:text-underline-color="font-color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26" style:family="text">
      <style:text-properties fo:color="#ffff00" style:text-line-through-style="none" fo:font-family="'Times New Roman'" style:font-family-generic="roman" fo:font-size="24pt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27" style:family="text">
      <style:text-properties fo:color="#ffffff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8" style:family="text">
      <style:text-properties fo:color="#ffffff" style:text-line-through-style="none" fo:font-family="'Times New Roman'" style:font-family-generic="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29" style:family="text">
      <style:text-properties fo:color="#ffff00" style:text-line-through-style="none" fo:font-family="'Times New Roman'" style:font-family-generic="roman" fo:font-size="20pt" fo:font-style="italic" style:text-underline-style="none" fo:font-weight="bol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30" style:family="text">
      <style:text-properties fo:color="#ffffff" style:text-line-through-style="none" fo:font-family="'Times New Roman'" style:font-family-generic="roman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31" style:family="text">
      <style:text-properties fo:color="#ffff00" style:text-line-through-style="none" fo:font-family="'Times New Roman'" style:font-family-generic="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32" style:family="text">
      <style:text-properties fo:color="#000000" style:text-line-through-style="none" fo:font-family="'Times New Roman'" style:font-family-generic="roman" fo:font-size="24pt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3" style:family="text">
      <style:text-properties fo:color="#ffffff" style:text-line-through-style="none" fo:font-family="'Times New Roman'" style:font-family-generic="roman" fo:font-size="36pt" fo:font-style="italic" style:text-underline-style="solid" style:text-underline-width="auto" style:text-underline-color="font-color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34" style:family="text">
      <style:text-properties fo:color="#ffffff" style:text-line-through-style="none" fo:font-family="'Times New Roman'" style:font-family-generic="roman" fo:font-size="36pt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35" style:family="text">
      <style:text-properties fo:color="#ffffff" style:text-line-through-style="none" fo:font-family="'Times New Roman'" style:font-family-generic="roman" fo:font-size="18pt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36" style:family="text">
      <style:text-properties fo:color="#ffff00" style:text-line-through-style="none" fo:font-family="'Times New Roman'" style:font-family-generic="roman" fo:font-size="18pt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3.562cm" svg:x="1.984cm" svg:y="4.564cm" presentation:class="title" presentation:user-transformed="true">
          <draw:text-box>
            <text:p text:style-name="P1"><text:span text:style-name="T1">The Gerun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Gerund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2.411cm" svg:x="1.389cm" svg:y="1.191cm" presentation:class="title" presentation:user-transformed="true">
          <draw:text-box>
            <text:p text:style-name="P1"><text:span text:style-name="T2">The Gerund</text:span></text:p>
          </draw:text-box>
        </draw:frame>
        <draw:frame draw:name="Содержимое 2" presentation:style-name="pr4" draw:text-style-name="P2" draw:layer="layout" svg:width="22.859cm" svg:height="5.873cm" svg:x="1.587cm" svg:y="3.969cm" presentation:class="outline" presentation:user-transformed="true">
          <draw:text-box>
            <text:p text:id="id1" text:style-name="P3"><text:span text:style-name="T3">Герундий</text:span><text:span text:style-name="T4"> - это неличная форма глагола, выражающая </text:span><text:span text:style-name="T3">название действия</text:span><text:span text:style-name="T4"> и обладающая как свойствами </text:span><text:span text:style-name="T3">глагола</text:span><text:span text:style-name="T4"> так и </text:span><text:span text:style-name="T3">существительного</text:span><text:span text:style-name="T4">.</text:span></text:p>
            <text:p text:style-name="P4"><text:span text:style-name="T5"/></text:p>
          </draw:text-box>
        </draw:frame>
        <draw:custom-shape draw:name="TextBox 3" draw:style-name="gr2" draw:text-style-name="P2" draw:layer="layout" svg:width="21.827cm" svg:height="5.798cm" svg:x="1.786cm" svg:y="10.12cm">
          <text:p text:id="id2" text:style-name="P5"><text:span text:style-name="T4">Формальным признаком <text:s/>герундия </text:span></text:p>
          <text:p text:id="id3" text:style-name="P5"><text:span text:style-name="T4">является окончание </text:span><text:span text:style-name="T3">-ing</text:span><text:span text:style-name="T4">, которое </text:span></text:p>
          <text:p text:id="id4" text:style-name="P5"><text:span text:style-name="T4">прибавляется к первой форме глагола.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forms of the Gerund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2.61cm" svg:x="1.191cm" svg:y="1.191cm" presentation:class="title" presentation:user-transformed="true">
          <draw:text-box>
            <text:p text:style-name="P1"><text:span text:style-name="T2">The forms of the Gerund</text:span></text:p>
          </draw:text-box>
        </draw:frame>
        <draw:frame draw:name="Объект 3" draw:style-name="standard" draw:id="id5" draw:layer="layout" svg:width="21.231cm" svg:height="5.84cm" svg:x="1.984cm" svg:y="3.57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6"><text:span text:style-name="T6"><text:s text:c="6"/></text:span><text:span text:style-name="T6">Active Voice</text:span></text:p>
              </table:table-cell>
              <table:table-cell table:style-name="ce3">
                <text:p text:style-name="P6"><text:span text:style-name="T6"><text:s text:c="7"/></text:span><text:span text:style-name="T6">Passive Voice</text:span></text:p>
              </table:table-cell>
            </table:table-row>
            <table:table-row table:style-name="ro2">
              <table:table-cell table:style-name="ce4">
                <text:p text:style-name="P6"><text:span text:style-name="T6">Present</text:span></text:p>
              </table:table-cell>
              <table:table-cell table:style-name="ce5">
                <text:p text:style-name="P6"><text:span text:style-name="T7">Ving</text:span></text:p>
                <text:p text:style-name="P6"><text:span text:style-name="T6">writing</text:span></text:p>
              </table:table-cell>
              <table:table-cell table:style-name="ce6">
                <text:p text:style-name="P6"><text:span text:style-name="T6"><text:s/></text:span><text:span text:style-name="T7">being + V</text:span><text:span text:style-name="T8">3 </text:span></text:p>
                <text:p text:style-name="P6"><text:span text:style-name="T6"><text:s text:c="2"/></text:span><text:span text:style-name="T6">being written</text:span></text:p>
              </table:table-cell>
            </table:table-row>
            <table:table-row table:style-name="ro3">
              <table:table-cell table:style-name="ce7">
                <text:p text:style-name="P6"><text:span text:style-name="T6">Perfect </text:span></text:p>
              </table:table-cell>
              <table:table-cell table:style-name="ce8">
                <text:p text:style-name="P6"><text:span text:style-name="T7">having + V</text:span><text:span text:style-name="T8">3</text:span></text:p>
                <text:p text:style-name="P6"><text:span text:style-name="T6">having written</text:span></text:p>
              </table:table-cell>
              <table:table-cell table:style-name="ce9">
                <text:p text:style-name="P6"><text:span text:style-name="T7">having been + V</text:span><text:span text:style-name="T8">3 </text:span></text:p>
                <text:p text:style-name="P6"><text:span text:style-name="T6"><text:s/></text:span><text:span text:style-name="T6">having been written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2" draw:text-style-name="P2" draw:layer="layout" svg:width="21.43cm" svg:height="3.768cm" svg:x="1.984cm" svg:y="9.723cm">
          <text:p text:id="id6" text:style-name="P5"><text:span text:style-name="T9">Present - </text:span><text:span text:style-name="T10">обозначает действие, происходящее одновременно с основным глаголом, являющимся сказуемым</text:span><text:span text:style-name="T9">.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21.43cm" svg:height="2.583cm" svg:x="1.984cm" svg:y="13.494cm">
          <text:p text:id="id7" text:style-name="P5"><text:span text:style-name="T9">Perfect - </text:span><text:span text:style-name="T10">действие, произошедшее раньше, чем то действие, что передается через сказуемое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  <anim:animate smil:dur="1s" smil:fill="hold" smil:targetElement="id5" anim:sub-item="" smil:attributeName="x" smil:values="x;x" smil:keyTimes="0;1"/>
                  <anim:animate smil:dur="1s" smil:fill="hold" smil:targetElement="id5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Gerund is used: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4">The Gerund is used:</text:span></text:p>
          </draw:text-box>
        </draw:frame>
        <draw:custom-shape draw:name="TextBox 3" draw:style-name="gr2" draw:text-style-name="P2" draw:layer="layout" svg:width="22.224cm" svg:height="5.462cm" svg:x="1.389cm" svg:y="2.58cm">
          <text:p text:id="id8" text:style-name="P5"><text:span text:style-name="T11">Функция подлежащего:</text:span></text:p>
          <text:p text:id="id9" text:style-name="P5"><text:span text:style-name="T12">Smoking is bad for health. - Курение вредно для здоровья.</text:span></text:p>
          <text:p text:id="id10" text:style-name="P5"><text:span text:style-name="T11">В роли подлежащего герундий употребляется без предлога. Переводится существительным или неопределенной формой глагола (инфинитивом).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2" draw:layer="layout" svg:width="23.018cm" svg:height="8.51cm" svg:x="1.389cm" svg:y="8.136cm">
          <text:p text:id="id11" text:style-name="P5"><text:span text:style-name="T11">Именная часть сказуемого:</text:span></text:p>
          <text:p text:id="id12" text:style-name="P5"><text:span text:style-name="T12">His hobby is collecting stamps. - Его хобби – коллекционировать марки (коллекционирование марок).</text:span></text:p>
          <text:p text:id="id13" text:style-name="P5"><text:span text:style-name="T11">Герундий играет роль смысловой части сказуемого,  следуя за глаголом-связкой </text:span><text:span text:style-name="T10">to be </text:span><text:span text:style-name="T11">в своих грамматических формах. При этом </text:span><text:span text:style-name="T10">подлежащее</text:span><text:span text:style-name="T11"> должно обозначать предмет, который сам </text:span><text:span text:style-name="T13">не может осуществлять действие</text:span><text:span text:style-name="T11">, выраженное тем глаголом от которого образован герундий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presentation:presentation-page-layout-name="AL3T3">
        <draw:frame draw:name="Заголовок 1" presentation:style-name="pr7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14">Глаголы, после которых в качестве прямого дополнения употребляется только</text:span><text:span text:style-name="T15"> </text:span><text:span text:style-name="T16">герундий</text:span></text:p>
          </draw:text-box>
        </draw:frame>
        <draw:frame draw:name="Содержимое 4" presentation:style-name="pr8" draw:text-style-name="P2" draw:layer="layout" svg:width="12.898cm" svg:height="12.571cm" svg:x="1.389cm" svg:y="3.373cm" presentation:class="outline" presentation:user-transformed="true">
          <draw:text-box>
            <text:p text:style-name="P4"><text:span text:style-name="T17">to</text:span><text:span text:style-name="T18"> </text:span><text:span text:style-name="T17">admit</text:span><text:span text:style-name="T18"> </text:span><text:span text:style-name="T19">– </text:span><text:span text:style-name="T20">допускать, признавать</text:span></text:p>
            <text:p text:style-name="P4"><text:span text:style-name="T17">to</text:span><text:span text:style-name="T18"> </text:span><text:span text:style-name="T17">avoid</text:span><text:span text:style-name="T18"> </text:span><text:span text:style-name="T19">– </text:span><text:span text:style-name="T20">избегать</text:span></text:p>
            <text:p text:style-name="P4"><text:span text:style-name="T17">to anticipate </text:span><text:span text:style-name="T20">– ожидать, </text:span></text:p>
            <text:p text:style-name="P4"><text:span text:style-name="T17">to appreciate </text:span><text:span text:style-name="T8">[</text:span><text:span text:style-name="T21">əˈpriːʃɪeɪt]</text:span><text:span text:style-name="T17"> </text:span><text:span text:style-name="T20">– оценивать</text:span></text:p>
            <text:p text:style-name="P4"><text:span text:style-name="T17">to consider </text:span><text:span text:style-name="T19">–</text:span><text:span text:style-name="T20">рассматривать</text:span></text:p>
            <text:p text:style-name="P4"><text:span text:style-name="T17">to continue</text:span><text:span text:style-name="T20"> – продолжать </text:span></text:p>
            <text:p text:style-name="P4"><text:span text:style-name="T17">to delay </text:span><text:span text:style-name="T19">–</text:span><text:span text:style-name="T20">откладывать</text:span></text:p>
            <text:p text:style-name="P4"><text:span text:style-name="T17">to</text:span><text:span text:style-name="T18"> </text:span><text:span text:style-name="T17">deny</text:span><text:span text:style-name="T18"> </text:span><text:span text:style-name="T19">– </text:span><text:span text:style-name="T20">отрицать, отвергать</text:span></text:p>
            <text:p text:style-name="P4"><text:span text:style-name="T17">to discuss </text:span><text:span text:style-name="T20">– обсуждать </text:span></text:p>
            <text:p text:style-name="P4"><text:span text:style-name="T17">to</text:span><text:span text:style-name="T18"> </text:span><text:span text:style-name="T17">enjoy</text:span><text:span text:style-name="T18"> </text:span><text:span text:style-name="T19">– </text:span><text:span text:style-name="T20">наслаждаться, нравиться</text:span></text:p>
            <text:p text:style-name="P4"><text:span text:style-name="T17">to</text:span><text:span text:style-name="T18"> </text:span><text:span text:style-name="T17">escape</text:span><text:span text:style-name="T18"> </text:span><text:span text:style-name="T19">– </text:span><text:span text:style-name="T20">убегать</text:span></text:p>
            <text:p text:style-name="P4"><text:span text:style-name="T17">to</text:span><text:span text:style-name="T18"> </text:span><text:span text:style-name="T17">excuse</text:span><text:span text:style-name="T18"> </text:span><text:span text:style-name="T19">– </text:span><text:span text:style-name="T20">извинять(ся)</text:span></text:p>
            <text:p text:style-name="P4"><text:span text:style-name="T17">to fancy </text:span><text:span text:style-name="T20">- нравиться</text:span></text:p>
            <text:p text:style-name="P4"><text:span text:style-name="T17">to</text:span><text:span text:style-name="T18"> </text:span><text:span text:style-name="T17">finish</text:span><text:span text:style-name="T18"> </text:span><text:span text:style-name="T19">– </text:span><text:span text:style-name="T20">закончить</text:span></text:p>
            <text:p text:style-name="P4"><text:span text:style-name="T17">to</text:span><text:span text:style-name="T18"> </text:span><text:span text:style-name="T17">forgive</text:span><text:span text:style-name="T18"> </text:span><text:span text:style-name="T19">– </text:span><text:span text:style-name="T20">прощать, извинять</text:span></text:p>
            <text:p text:style-name="P4"><text:span text:style-name="T19"/></text:p>
          </draw:text-box>
        </draw:frame>
        <draw:frame draw:name="Содержимое 5" presentation:style-name="pr8" draw:text-style-name="P2" draw:layer="layout" svg:width="13.096cm" svg:height="12.571cm" svg:x="11.509cm" svg:y="3.572cm" presentation:class="outline" presentation:user-transformed="true">
          <draw:text-box>
            <text:p text:style-name="P4"><text:span text:style-name="T17">to</text:span><text:span text:style-name="T18"> </text:span><text:span text:style-name="T17">imagine</text:span><text:span text:style-name="T18"> </text:span><text:span text:style-name="T19">– </text:span><text:span text:style-name="T20">воображать</text:span></text:p>
            <text:p text:style-name="P4"><text:span text:style-name="T17">to involve </text:span><text:span text:style-name="T19">– </text:span><text:span text:style-name="T20">предполагать, вовлекать</text:span></text:p>
            <text:p text:style-name="P4"><text:span text:style-name="T17">to</text:span><text:span text:style-name="T18"> </text:span><text:span text:style-name="T17">mention</text:span><text:span text:style-name="T19"> – </text:span><text:span text:style-name="T20">упоминать</text:span></text:p>
            <text:p text:style-name="P4"><text:span text:style-name="T17">to</text:span><text:span text:style-name="T18"> </text:span><text:span text:style-name="T17">mind</text:span><text:span text:style-name="T18"> </text:span><text:span text:style-name="T19">– </text:span><text:span text:style-name="T20">возражать (в вопросах и отрицаниях)</text:span></text:p>
            <text:p text:style-name="P4"><text:span text:style-name="T17">to miss</text:span><text:span text:style-name="T18"> </text:span><text:span text:style-name="T19">– </text:span><text:span text:style-name="T20">упустить</text:span></text:p>
            <text:p text:style-name="P4"><text:span text:style-name="T17">to</text:span><text:span text:style-name="T18"> </text:span><text:span text:style-name="T17">postpone</text:span><text:span text:style-name="T19"> – </text:span><text:span text:style-name="T20">откладывать</text:span></text:p>
            <text:p text:style-name="P4"><text:span text:style-name="T17">to prevent </text:span><text:span text:style-name="T20">– предотвращать, предупреждать</text:span></text:p>
            <text:p text:style-name="P4"><text:span text:style-name="T17">to quit </text:span><text:span text:style-name="T20">– бросать, покидать</text:span></text:p>
            <text:p text:style-name="P4"><text:span text:style-name="T17">to recall</text:span><text:span text:style-name="T20"> – вспоминать</text:span></text:p>
            <text:p text:style-name="P4"><text:span text:style-name="T17">to resist </text:span><text:span text:style-name="T20">- противодействовать</text:span></text:p>
            <text:p text:style-name="P4"><text:span text:style-name="T17">to risk</text:span><text:span text:style-name="T18"> </text:span><text:span text:style-name="T19">– </text:span><text:span text:style-name="T20">рисковать</text:span></text:p>
            <text:p text:style-name="P4"><text:span text:style-name="T17">to</text:span><text:span text:style-name="T18"> </text:span><text:span text:style-name="T17">stop</text:span><text:span text:style-name="T18"> </text:span><text:span text:style-name="T19">- </text:span><text:span text:style-name="T20">прекращать</text:span></text:p>
            <text:p text:style-name="P4"><text:span text:style-name="T17">to suggest</text:span><text:span text:style-name="T18"> </text:span><text:span text:style-name="T19">– </text:span><text:span text:style-name="T20">предлагать</text:span></text:p>
            <text:p text:style-name="P4"><text:span text:style-name="T17">to</text:span><text:span text:style-name="T18"> </text:span><text:span text:style-name="T17">understand</text:span><text:span text:style-name="T18"> </text:span><text:span text:style-name="T19">– </text:span><text:span text:style-name="T20">понимать</text:span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late from English into Russian:" draw:style-name="dp1" draw:master-page-name="Обычный_20_2" presentation:presentation-page-layout-name="AL3T3">
        <draw:frame draw:name="Заголовок 1" presentation:style-name="pr7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4">Translate from English into Russian:</text:span></text:p>
          </draw:text-box>
        </draw:frame>
        <draw:frame draw:name="Содержимое 2" presentation:style-name="pr8" draw:text-style-name="P2" draw:layer="layout" svg:width="22.621cm" svg:height="2.182cm" svg:x="1.389cm" svg:y="3.175cm" presentation:class="outline" presentation:user-transformed="true">
          <draw:text-box>
            <text:p text:style-name="P4"><text:span text:style-name="T22">1. She avoided looking at her mother.</text:span></text:p>
          </draw:text-box>
        </draw:frame>
        <draw:frame draw:name="Содержимое 2" presentation:style-name="pr8" draw:text-style-name="P2" draw:layer="layout" svg:width="22.621cm" svg:height="2.182cm" svg:x="1.389cm" svg:y="6.35cm" presentation:class="outline" presentation:user-transformed="true">
          <draw:text-box>
            <text:p text:style-name="P4"><text:span text:style-name="T22">2. Stop speaking!</text:span></text:p>
          </draw:text-box>
        </draw:frame>
        <draw:frame draw:name="Содержимое 2" presentation:style-name="pr8" draw:text-style-name="P2" draw:layer="layout" svg:width="22.621cm" svg:height="2.182cm" svg:x="1.389cm" svg:y="9.723cm" presentation:class="outline" presentation:user-transformed="true">
          <draw:text-box>
            <text:p text:style-name="P4"><text:span text:style-name="T22">3. I don’t mind reading this book.</text:span></text:p>
          </draw:text-box>
        </draw:frame>
        <draw:frame draw:name="Содержимое 2" presentation:style-name="pr8" draw:text-style-name="P2" draw:layer="layout" svg:width="22.621cm" svg:height="2.182cm" svg:x="1.389cm" svg:y="13.097cm" presentation:class="outline" presentation:user-transformed="true">
          <draw:text-box>
            <text:p text:style-name="P4"><text:span text:style-name="T22">4. We finished doing this project.</text:span></text:p>
          </draw:text-box>
        </draw:frame>
        <draw:frame draw:name="Содержимое 2" presentation:style-name="pr8" draw:text-style-name="P2" draw:layer="layout" svg:width="22.621cm" svg:height="2.182cm" svg:x="1.389cm" svg:y="4.762cm" presentation:class="outline" presentation:user-transformed="true">
          <draw:text-box>
            <text:p text:id="id14" text:style-name="P4"><text:span text:style-name="T23">Она избегала смотреть на свою маму.</text:span></text:p>
          </draw:text-box>
        </draw:frame>
        <draw:frame draw:name="Содержимое 2" presentation:style-name="pr8" draw:text-style-name="P2" draw:layer="layout" svg:width="22.621cm" svg:height="2.182cm" svg:x="1.389cm" svg:y="7.937cm" presentation:class="outline" presentation:user-transformed="true">
          <draw:text-box>
            <text:p text:id="id15" text:style-name="P4"><text:span text:style-name="T23">Перестань разговаривать!</text:span></text:p>
          </draw:text-box>
        </draw:frame>
        <draw:frame draw:name="Содержимое 2" presentation:style-name="pr8" draw:text-style-name="P2" draw:layer="layout" svg:width="22.621cm" svg:height="2.182cm" svg:x="1.389cm" svg:y="11.311cm" presentation:class="outline" presentation:user-transformed="true">
          <draw:text-box>
            <text:p text:id="id16" text:style-name="P4"><text:span text:style-name="T23">Я не возражаю прочитать эту книгу.</text:span></text:p>
          </draw:text-box>
        </draw:frame>
        <draw:frame draw:name="Содержимое 2" presentation:style-name="pr8" draw:text-style-name="P2" draw:layer="layout" svg:width="22.621cm" svg:height="2.182cm" svg:x="1.389cm" svg:y="14.486cm" presentation:class="outline" presentation:user-transformed="true">
          <draw:text-box>
            <text:p text:id="id17" text:style-name="P4"><text:span text:style-name="T23">Мы закончили делать этот проект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3T3">
        <draw:frame draw:name="Заголовок 1" presentation:style-name="pr7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14">После следующих составных глаголов употребляется только</text:span><text:span text:style-name="T15"> </text:span><text:span text:style-name="T16">герундий</text:span></text:p>
          </draw:text-box>
        </draw:frame>
        <draw:frame draw:name="Содержимое 4" presentation:style-name="pr8" draw:text-style-name="P2" draw:layer="layout" svg:width="19.049cm" svg:height="12.571cm" svg:x="1.786cm" svg:y="3.969cm" presentation:class="outline" presentation:user-transformed="true">
          <draw:text-box>
            <text:p text:style-name="P4"><text:span text:style-name="T3">to burst out </text:span><text:span text:style-name="T22">- </text:span><text:span text:style-name="T24">разразиться</text:span></text:p>
            <text:p text:style-name="P4"><text:span text:style-name="T3">to give up </text:span><text:span text:style-name="T22">– </text:span><text:span text:style-name="T24">прекращать </text:span></text:p>
            <text:p text:style-name="P4"><text:span text:style-name="T3">to go on </text:span><text:span text:style-name="T22">– </text:span><text:span text:style-name="T24">продолжать</text:span></text:p>
            <text:p text:style-name="P4"><text:span text:style-name="T3">to keep (on) </text:span><text:span text:style-name="T22">– </text:span><text:span text:style-name="T24">продолжать</text:span></text:p>
            <text:p text:style-name="P4"><text:span text:style-name="T3">to put off </text:span><text:span text:style-name="T22">– </text:span><text:span text:style-name="T24">отложить</text:span></text:p>
            <text:p text:style-name="P4"><text:span text:style-name="T3">can’t help </text:span><text:span text:style-name="T22">– </text:span><text:span text:style-name="T24">не могу не, нельзя не…</text:span></text:p>
            <text:p text:style-name="P4"><text:span text:style-name="T3">can’t stand </text:span><text:span text:style-name="T22">– </text:span><text:span text:style-name="T24">не могу терпеть</text:span><text:span text:style-name="T22">… </text:span></text:p>
            <text:p text:style-name="P4"><text:span text:style-name="T22"/></text:p>
            <text:p text:style-name="P4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late from English into Russian:" draw:style-name="dp1" draw:master-page-name="Обычный_20_2" presentation:presentation-page-layout-name="AL3T3">
        <draw:frame draw:name="Заголовок 1" presentation:style-name="pr7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4">Translate from English into Russian:</text:span></text:p>
          </draw:text-box>
        </draw:frame>
        <draw:frame draw:name="Содержимое 2" presentation:style-name="pr8" draw:text-style-name="P2" draw:layer="layout" svg:width="22.621cm" svg:height="2.182cm" svg:x="1.389cm" svg:y="3.175cm" presentation:class="outline" presentation:user-transformed="true">
          <draw:text-box>
            <text:p text:style-name="P4"><text:span text:style-name="T22">1. I cannot help asking.</text:span></text:p>
          </draw:text-box>
        </draw:frame>
        <draw:frame draw:name="Содержимое 2" presentation:style-name="pr8" draw:text-style-name="P2" draw:layer="layout" svg:width="22.621cm" svg:height="2.182cm" svg:x="1.389cm" svg:y="6.35cm" presentation:class="outline" presentation:user-transformed="true">
          <draw:text-box>
            <text:p text:style-name="P4"><text:span text:style-name="T22">2. Go on reading.</text:span></text:p>
          </draw:text-box>
        </draw:frame>
        <draw:frame draw:name="Содержимое 2" presentation:style-name="pr8" draw:text-style-name="P2" draw:layer="layout" svg:width="22.621cm" svg:height="2.182cm" svg:x="1.389cm" svg:y="9.723cm" presentation:class="outline" presentation:user-transformed="true">
          <draw:text-box>
            <text:p text:style-name="P4"><text:span text:style-name="T22">3. They went on eating.</text:span></text:p>
          </draw:text-box>
        </draw:frame>
        <draw:frame draw:name="Содержимое 2" presentation:style-name="pr8" draw:text-style-name="P2" draw:layer="layout" svg:width="22.621cm" svg:height="2.182cm" svg:x="1.389cm" svg:y="13.097cm" presentation:class="outline" presentation:user-transformed="true">
          <draw:text-box>
            <text:p text:style-name="P4"><text:span text:style-name="T22">4. He gave up smoking.</text:span></text:p>
          </draw:text-box>
        </draw:frame>
        <draw:frame draw:name="Содержимое 2" presentation:style-name="pr8" draw:text-style-name="P2" draw:layer="layout" svg:width="22.621cm" svg:height="2.182cm" svg:x="1.389cm" svg:y="4.762cm" presentation:class="outline" presentation:user-transformed="true">
          <draw:text-box>
            <text:p text:id="id18" text:style-name="P4"><text:span text:style-name="T23">Я не могу не спросить.</text:span></text:p>
          </draw:text-box>
        </draw:frame>
        <draw:frame draw:name="Содержимое 2" presentation:style-name="pr8" draw:text-style-name="P2" draw:layer="layout" svg:width="22.621cm" svg:height="2.182cm" svg:x="1.389cm" svg:y="7.937cm" presentation:class="outline" presentation:user-transformed="true">
          <draw:text-box>
            <text:p text:id="id19" text:style-name="P4"><text:span text:style-name="T23">Продолжай читать.</text:span></text:p>
          </draw:text-box>
        </draw:frame>
        <draw:frame draw:name="Содержимое 2" presentation:style-name="pr8" draw:text-style-name="P2" draw:layer="layout" svg:width="22.621cm" svg:height="2.182cm" svg:x="1.389cm" svg:y="11.311cm" presentation:class="outline" presentation:user-transformed="true">
          <draw:text-box>
            <text:p text:id="id20" text:style-name="P4"><text:span text:style-name="T23">Они продолжали есть.</text:span></text:p>
          </draw:text-box>
        </draw:frame>
        <draw:frame draw:name="Содержимое 2" presentation:style-name="pr8" draw:text-style-name="P2" draw:layer="layout" svg:width="22.621cm" svg:height="2.182cm" svg:x="1.389cm" svg:y="14.486cm" presentation:class="outline" presentation:user-transformed="true">
          <draw:text-box>
            <text:p text:id="id21" text:style-name="P4"><text:span text:style-name="T23">Он бросил курить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 глаголом “to go” в некоторых словосочетаниях:" draw:style-name="dp1" draw:master-page-name="Обычный_20_2" presentation:presentation-page-layout-name="AL3T3">
        <draw:frame draw:name="Заголовок 1" presentation:style-name="pr7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25">С глаголом “to go” в некоторых словосочетаниях:</text:span></text:p>
          </draw:text-box>
        </draw:frame>
        <draw:frame draw:name="Содержимое 2" presentation:style-name="pr8" draw:text-style-name="P2" draw:layer="layout" svg:width="22.343cm" svg:height="12.571cm" svg:x="1.587cm" svg:y="4.366cm" presentation:class="outline" presentation:user-transformed="true">
          <draw:text-box>
            <text:p text:style-name="P4"><text:span text:style-name="T3">to go fishing </text:span><text:span text:style-name="T24">– ходить на рыбалку</text:span></text:p>
            <text:p text:style-name="P4"><text:span text:style-name="T3">to go dancing</text:span><text:span text:style-name="T24"> – заниматься танцами</text:span></text:p>
            <text:p text:style-name="P4"><text:span text:style-name="T3">to go shopping </text:span><text:span text:style-name="T24">– ходить за покупками</text:span></text:p>
            <text:p text:style-name="P4"><text:span text:style-name="T3">to go skating </text:span><text:span text:style-name="T24">– кататься на коньках</text:span></text:p>
            <text:p text:style-name="P4"><text:span text:style-name="T3">to go swimming </text:span><text:span text:style-name="T24">– заниматься плаванием</text:span></text:p>
            <text:p text:style-name="P4"><text:span text:style-name="T3">to go walking </text:span><text:span text:style-name="T24">– ходить на прогулку и др.</text:span></text:p>
            <text:p text:style-name="P4"><text:span text:style-name="T24"/></text:p>
            <text:p text:style-name="P4"><text:span text:style-name="T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сле следующих глаголов для выражения общего предпочтения:" draw:style-name="dp1" draw:master-page-name="Обычный_20_2" presentation:presentation-page-layout-name="AL3T3">
        <draw:frame draw:name="Заголовок 1" presentation:style-name="pr7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15">После следующих глаголов для выражения общего предпочтения:</text:span></text:p>
          </draw:text-box>
        </draw:frame>
        <draw:frame draw:name="Содержимое 2" presentation:style-name="pr10" draw:text-style-name="P2" draw:layer="layout" svg:width="22.343cm" svg:height="12.954cm" svg:x="1.389cm" svg:y="3.77cm" presentation:class="outline" presentation:user-transformed="true">
          <draw:text-box>
            <text:p text:style-name="P4"><text:span text:style-name="T26">to dislike </text:span><text:span text:style-name="T27">– </text:span><text:span text:style-name="T11">не нравиться, не любить</text:span></text:p>
            <text:p text:style-name="P4"><text:span text:style-name="T26">to enjoy </text:span><text:span text:style-name="T27">– </text:span><text:span text:style-name="T11">наслаждаться</text:span></text:p>
            <text:p text:style-name="P4"><text:span text:style-name="T26">to hate </text:span><text:span text:style-name="T27">– </text:span><text:span text:style-name="T11">ненавидеть</text:span></text:p>
            <text:p text:style-name="P4"><text:span text:style-name="T26">to like </text:span><text:span text:style-name="T27">– </text:span><text:span text:style-name="T11">нравиться</text:span></text:p>
            <text:p text:style-name="P4"><text:span text:style-name="T26">to love </text:span><text:span text:style-name="T27">– </text:span><text:span text:style-name="T11">нравится, любить</text:span></text:p>
            <text:p text:style-name="P4"><text:span text:style-name="T26">to prefer </text:span><text:span text:style-name="T27">– </text:span><text:span text:style-name="T11">предпочитать</text:span></text:p>
            <text:p text:style-name="P4"><text:span text:style-name="T27"/></text:p>
          </draw:text-box>
        </draw:frame>
        <draw:frame draw:name="Содержимое 2" presentation:style-name="pr10" draw:text-style-name="P2" draw:layer="layout" svg:width="22.343cm" svg:height="12.954cm" svg:x="1.587cm" svg:y="11.113cm" presentation:class="outline" presentation:user-transformed="true">
          <draw:text-box>
            <text:p text:style-name="P4"><text:span text:style-name="T27">F.e. </text:span><text:span text:style-name="T10">Chris </text:span><text:span text:style-name="T26">prefers eating </text:span><text:span text:style-name="T10">home-cooked meals.</text:span></text:p>
          </draw:text-box>
        </draw:frame>
        <draw:frame draw:name="Содержимое 2" presentation:style-name="pr10" draw:text-style-name="P2" draw:layer="layout" svg:width="22.343cm" svg:height="12.954cm" svg:x="1.587cm" svg:y="12.303cm" presentation:class="outline" presentation:user-transformed="true">
          <draw:text-box>
            <text:p text:id="id22" text:style-name="P4"><text:span text:style-name="T26">НО: </text:span><text:span text:style-name="T11">для выражения</text:span><text:span text:style-name="T13"> </text:span><text:span text:style-name="T28">особого </text:span><text:span text:style-name="T11">предпочтения используется </text:span></text:p>
            <text:p text:id="id23" text:style-name="P4"><text:span text:style-name="T11">инфинитив:</text:span></text:p>
            <text:p text:id="id24" text:style-name="P4"><text:span text:style-name="T10">Chris </text:span><text:span text:style-name="T26">prefers to eat </text:span><text:span text:style-name="T10">at a restaurant today.</text:span></text:p>
            <text:p text:style-name="P4"><text:span text:style-name="T11"/></text:p>
            <text:p text:style-name="P4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сле следующих выражений: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25">После следующих выражений:</text:span></text:p>
          </draw:text-box>
        </draw:frame>
        <draw:frame draw:name="Содержимое 4" presentation:style-name="pr11" draw:text-style-name="P2" draw:layer="layout" svg:width="22.462cm" svg:height="16.046cm" svg:x="1.587cm" svg:y="3.175cm" presentation:class="outline" presentation:user-transformed="true">
          <draw:text-box>
            <text:p text:style-name="P4"><text:span text:style-name="T29">be busy </text:span><text:span text:style-name="T30">– заняться, быть занятым какой-либо работой</text:span></text:p>
            <text:p text:style-name="P4"><text:span text:style-name="T29">it’s no use </text:span><text:span text:style-name="T30">– нет смысла, бесполезно</text:span></text:p>
            <text:p text:style-name="P4"><text:span text:style-name="T29">it’s no good </text:span><text:span text:style-name="T30">– бесполезно, это не годится</text:span></text:p>
            <text:p text:style-name="P4"><text:span text:style-name="T29">it’s (not) worth </text:span><text:span text:style-name="T30">– стоит/не стоит делать что-либо</text:span></text:p>
            <text:p text:style-name="P4"><text:span text:style-name="T29">what’s the use of </text:span><text:span text:style-name="T30">– к чему…?</text:span></text:p>
            <text:p text:style-name="P4"><text:span text:style-name="T29">there’s no point (in) </text:span><text:span text:style-name="T30">– нет никакого смысла</text:span></text:p>
            <text:p text:style-name="P4"><text:span text:style-name="T29">have difficulty (in) </text:span><text:span text:style-name="T30">– иметь трудности с чем-либо, стоит большого </text:span></text:p>
            <text:p text:style-name="P4"><text:span text:style-name="T30">труда сделать что-либо</text:span></text:p>
            <text:p text:style-name="P4"><text:span text:style-name="T29">have trouble </text:span><text:span text:style-name="T30">– иметь проблемы, делая что-либо</text:span></text:p>
            <text:p text:style-name="P4"><text:span text:style-name="T29">as well as </text:span><text:span text:style-name="T30">– так же как, а также; заодно и</text:span></text:p>
            <text:p text:style-name="P4"><text:span text:style-name="T29">have a hard/difficult time </text:span><text:span text:style-name="T30">– иметь трудности с чем-то; промучиться</text:span></text:p>
            <text:p text:style-name="P4"><text:span text:style-name="T3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сле словосочетаний с глаголами: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562cm" svg:x="1.191cm" svg:y="0.595cm" presentation:class="title" presentation:user-transformed="true">
          <draw:text-box>
            <text:p text:style-name="P1"><text:span text:style-name="T25">После словосочетаний с глаголами:</text:span></text:p>
          </draw:text-box>
        </draw:frame>
        <draw:frame draw:name="Содержимое 4" presentation:style-name="pr11" draw:text-style-name="P2" draw:layer="layout" svg:width="22.462cm" svg:height="12.954cm" svg:x="1.587cm" svg:y="2.58cm" presentation:class="outline" presentation:user-transformed="true">
          <draw:text-box>
            <text:p text:style-name="P4"><text:span text:style-name="T26">spend </text:span><text:span text:style-name="T11">– проводить, тратить</text:span></text:p>
            <text:p text:style-name="P4"><text:span text:style-name="T26">waste </text:span><text:span text:style-name="T11">– тратить</text:span></text:p>
            <text:p text:style-name="P4"><text:span text:style-name="T26">lose </text:span><text:span text:style-name="T11">– терять</text:span></text:p>
          </draw:text-box>
        </draw:frame>
        <draw:custom-shape draw:name="Содержимое 4" draw:style-name="gr3" draw:text-style-name="P2" draw:layer="layout" svg:width="22.462cm" svg:height="2.414cm" svg:x="1.587cm" svg:y="6.152cm">
          <text:p text:style-name="P7"><text:span text:style-name="T10">F.e. He </text:span><text:span text:style-name="T26">spends</text:span><text:span text:style-name="T10"> an hour </text:span><text:span text:style-name="T26">playing</text:span><text:span text:style-name="T10"> the guitar every day.</text:span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draw:custom-shape draw:name="Заголовок 1" draw:style-name="gr4" draw:text-style-name="P2" draw:layer="layout" svg:width="22.859cm" svg:height="1.271cm" svg:x="1.389cm" svg:y="7.401cm">
          <text:p text:id="id25" text:style-name="P8"><text:span text:style-name="T28">После предлога </text:span><text:span text:style-name="T31">to</text:span><text:span text:style-name="T28"> с такими глаголами и выражениями:</text:span></text:p>
          <draw:enhanced-geometry svg:viewBox="0 0 21600 21600" draw:type="rectangle" draw:enhanced-path="M 0 0 L 21600 0 21600 21600 0 21600 0 0 Z N"/>
        </draw:custom-shape>
        <draw:custom-shape draw:name="Содержимое 4" draw:style-name="gr5" draw:text-style-name="P2" draw:layer="layout" svg:width="22.462cm" svg:height="4.563cm" svg:x="1.587cm" svg:y="8.731cm">
          <text:p text:id="id26" text:style-name="P7"><text:span text:style-name="T26">look forward to </text:span><text:span text:style-name="T11">– с нетерпением ждать чего-либо</text:span></text:p>
          <text:p text:id="id27" text:style-name="P7"><text:span text:style-name="T26">be get/used to</text:span></text:p>
          <text:p text:id="id28" text:style-name="P9"><text:span text:style-name="T26">in addition to </text:span><text:span text:style-name="T11">– в дополнение к, кроме того, к тому же</text:span></text:p>
          <text:p text:id="id29" text:style-name="P9"><text:span text:style-name="T26">object to </text:span><text:span text:style-name="T11">- испытывать неприязнь; не переносить; протестовать</text:span></text:p>
          <draw:enhanced-geometry svg:viewBox="0 0 21600 21600" draw:type="rectangle" draw:enhanced-path="M 0 0 L 21600 0 21600 21600 0 21600 0 0 Z N"/>
        </draw:custom-shape>
        <draw:custom-shape draw:name="Содержимое 4" draw:style-name="gr3" draw:text-style-name="P2" draw:layer="layout" svg:width="22.462cm" svg:height="2.414cm" svg:x="1.587cm" svg:y="14.486cm">
          <text:p text:id="id30" text:style-name="P7"><text:span text:style-name="T10">F.e. I’m </text:span><text:span text:style-name="T26">looking forward to hearing </text:span><text:span text:style-name="T10">from you soon.</text:span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сле предлогов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28">После предлогов</text:span></text:p>
          </draw:text-box>
        </draw:frame>
        <draw:frame draw:name="Содержимое 2" presentation:style-name="pr11" draw:text-style-name="P2" draw:layer="layout" svg:width="22.859cm" svg:height="12.954cm" svg:x="1.389cm" svg:y="2.381cm" presentation:class="outline" presentation:user-transformed="true">
          <draw:text-box>
            <text:p text:id="id31" text:style-name="P4"><text:span text:style-name="T27">1. John is an expert </text:span><text:span text:style-name="T7">at fixing </text:span><text:span text:style-name="T27">alarm systems.</text:span></text:p>
            <text:p text:style-name="P4"><text:span text:style-name="T27"/></text:p>
          </draw:text-box>
        </draw:frame>
        <draw:custom-shape draw:name="Содержимое 2" draw:style-name="gr3" draw:text-style-name="P2" draw:layer="layout" svg:width="22.859cm" svg:height="3.557cm" svg:x="1.587cm" svg:y="3.572cm">
          <text:p text:id="id32" text:style-name="P7"><text:span text:style-name="T27">2. He left the shop </text:span><text:span text:style-name="T7">without paying </text:span><text:span text:style-name="T27">so he was accused </text:span></text:p>
          <text:p text:id="id33" text:style-name="P7"><text:span text:style-name="T7">of stealing</text:span><text:span text:style-name="T27">.</text:span></text:p>
          <text:p text:style-name="P7"><text:span text:style-name="T27"/></text:p>
          <draw:enhanced-geometry svg:viewBox="0 0 21600 21600" draw:type="rectangle" draw:enhanced-path="M 0 0 L 21600 0 21600 21600 0 21600 0 0 Z N"/>
        </draw:custom-shape>
        <draw:custom-shape draw:name="Заголовок 1" draw:style-name="gr4" draw:text-style-name="P2" draw:layer="layout" svg:width="22.859cm" svg:height="2.287cm" svg:x="1.587cm" svg:y="6.015cm">
          <text:p text:id="id34" text:style-name="P8"><text:span text:style-name="T28">После любого прилагательного или глагола с постоянным предлогом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9.326cm" svg:height="7.158cm" svg:x="1.786cm" svg:y="8.136cm">
          <text:p text:id="id35" text:style-name="P5"><text:span text:style-name="T29">to apologize for </text:span><text:span text:style-name="T30">- извиняться </text:span></text:p>
          <text:p text:id="id36" text:style-name="P5"><text:span text:style-name="T29">to depend on </text:span><text:span text:style-name="T30">– зависеть от</text:span></text:p>
          <text:p text:id="id37" text:style-name="P5"><text:span text:style-name="T29">to rely on </text:span><text:span text:style-name="T30">- надеяться</text:span></text:p>
          <text:p text:id="id38" text:style-name="P5"><text:span text:style-name="T29">to blame for </text:span><text:span text:style-name="T30">- винить</text:span></text:p>
          <text:p text:id="id39" text:style-name="P5"><text:span text:style-name="T29">to thank for </text:span><text:span text:style-name="T30">- благодарить</text:span></text:p>
          <text:p text:id="id40" text:style-name="P5"><text:span text:style-name="T29">to praise for </text:span><text:span text:style-name="T30">- ценить</text:span></text:p>
          <text:p text:id="id41" text:style-name="P5"><text:span text:style-name="T29">to put off </text:span><text:span text:style-name="T30">- откладывать</text:span></text:p>
          <text:p text:id="id42" text:style-name="P5"><text:span text:style-name="T29">etc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13.691cm" svg:height="8.005cm" svg:x="10.716cm" svg:y="8.136cm">
          <text:p text:id="id43" text:style-name="P5"><text:span text:style-name="T29">to be responsible for </text:span><text:span text:style-name="T30">– быть ответственным </text:span></text:p>
          <text:p text:id="id44" text:style-name="P5"><text:span text:style-name="T29">to be interested in </text:span><text:span text:style-name="T30">– интересоваться чем-л.</text:span></text:p>
          <text:p text:id="id45" text:style-name="P5"><text:span text:style-name="T29">to be engaged in </text:span><text:span text:style-name="T30">– быть занятым чем-либо</text:span></text:p>
          <text:p text:id="id46" text:style-name="P5"><text:span text:style-name="T29">to be fond of </text:span><text:span text:style-name="T30">- любить</text:span></text:p>
          <text:p text:id="id47" text:style-name="P5"><text:span text:style-name="T29">to be tired of </text:span><text:span text:style-name="T30">– устать от чего-либо</text:span></text:p>
          <text:p text:id="id48" text:style-name="P5"><text:span text:style-name="T29">to be good at </text:span><text:span text:style-name="T30">– быть способным к</text:span></text:p>
          <text:p text:id="id49" text:style-name="P5"><text:span text:style-name="T29">to be afraid of </text:span><text:span text:style-name="T30">– бояться чего-либо</text:span></text:p>
          <text:p text:id="id50" text:style-name="P5"><text:span text:style-name="T29">etc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Содержимое 2" presentation:style-name="pr11" draw:text-style-name="P2" draw:layer="layout" svg:width="22.542cm" svg:height="16.558cm" svg:x="1.587cm" svg:y="1.389cm" presentation:class="outline" presentation:user-transformed="true">
          <draw:text-box>
            <text:p text:style-name="P4"><text:span text:style-name="T10">После глаголов </text:span><text:span text:style-name="T26">hear, listen, notice, see, watch, feel</text:span><text:span text:style-name="T10"> </text:span><text:span text:style-name="T26"><text:s/></text:span><text:span text:style-name="T10">для </text:span></text:p>
            <text:p text:style-name="P4"><text:span text:style-name="T10">описания незавершенного действия/процесса:</text:span></text:p>
            <text:p text:style-name="P4"><text:span text:style-name="T10">I </text:span><text:span text:style-name="T26">saw</text:span><text:span text:style-name="T10"> Tim </text:span><text:span text:style-name="T26">doing</text:span><text:span text:style-name="T10"> his homework. </text:span></text:p>
            <text:p text:style-name="P4"><text:span text:style-name="T11">(Я видел часть процесса. Я не ждал, когда процесс </text:span></text:p>
            <text:p text:style-name="P4"><text:span text:style-name="T11">завершится)</text:span></text:p>
            <text:p text:style-name="P4"><text:span text:style-name="T11"/></text:p>
            <text:p text:style-name="P4"><text:span text:style-name="T26">НО: </text:span><text:span text:style-name="T10">для завершенного действия употребляется </text:span></text:p>
            <text:p text:style-name="P4"><text:span text:style-name="T10">инфинитив без частицы </text:span><text:span text:style-name="T26">to</text:span><text:span text:style-name="T10">:</text:span></text:p>
            <text:p text:style-name="P4"><text:span text:style-name="T10">I </text:span><text:span text:style-name="T26">saw</text:span><text:span text:style-name="T10"> Tim </text:span><text:span text:style-name="T26">do</text:span><text:span text:style-name="T10"> his homework. It took him an hour.</text:span></text:p>
            <text:p text:style-name="P4"><text:span text:style-name="T11">(Я видел весь процесс от начала до конца.)</text:span></text:p>
            <text:p text:style-name="P4"><text:span text:style-name="T2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Infinitive or –ing form" draw:style-name="dp1" draw:master-page-name="Обычный_20_2" presentation:presentation-page-layout-name="AL3T3">
        <draw:frame draw:name="Заголовок 1" presentation:style-name="pr7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4">The Infinitive or –ing form</text:span></text:p>
          </draw:text-box>
        </draw:frame>
        <draw:frame draw:name="Содержимое 3" presentation:style-name="pr10" draw:text-style-name="P2" draw:layer="layout" svg:width="11.098cm" svg:height="12.954cm" svg:x="1.389cm" svg:y="3.572cm" presentation:class="outline" presentation:user-transformed="true">
          <draw:text-box>
            <text:p text:style-name="P10"><text:span text:style-name="T26">forget + to-inf</text:span></text:p>
            <text:p text:style-name="P10"><text:span text:style-name="T11">забыть, не помнить</text:span></text:p>
            <text:p text:style-name="P10"><text:span text:style-name="T11"/></text:p>
            <text:p text:style-name="P10"><text:span text:style-name="T11">I’m sorry, I </text:span><text:span text:style-name="T26">forgot to</text:span><text:span text:style-name="T12"> lock </text:span><text:span text:style-name="T11">the car.</text:span></text:p>
          </draw:text-box>
        </draw:frame>
        <draw:frame draw:name="Содержимое 4" presentation:style-name="pr10" draw:text-style-name="P2" draw:layer="layout" svg:width="10.9cm" svg:height="12.954cm" svg:x="12.912cm" svg:y="3.572cm" presentation:class="outline" presentation:user-transformed="true">
          <draw:text-box>
            <text:p text:style-name="P10"><text:span text:style-name="T26">forget + -ing form</text:span></text:p>
            <text:p text:style-name="P10"><text:span text:style-name="T11">не помнить о событии в прошлом</text:span></text:p>
            <text:p text:style-name="P10"><text:span text:style-name="T11">We’ll never </text:span><text:span text:style-name="T26">forget visiting </text:span><text:span text:style-name="T11">Paris.</text:span></text:p>
          </draw:text-box>
        </draw:frame>
        <draw:custom-shape draw:name="Содержимое 3" draw:style-name="gr3" draw:text-style-name="P2" draw:layer="layout" svg:width="11.098cm" svg:height="8.002cm" svg:x="1.587cm" svg:y="10.12cm">
          <text:p text:id="id51" text:style-name="P11"><text:span text:style-name="T26">remember + to-inf</text:span></text:p>
          <text:p text:id="id52" text:style-name="P11"><text:span text:style-name="T11">помнить, не забывать</text:span></text:p>
          <text:p text:style-name="P11"><text:span text:style-name="T11"/></text:p>
          <text:p text:id="id53" text:style-name="P11"><text:span text:style-name="T26">Remember to read </text:span><text:span text:style-name="T11">the instructions.</text:span></text:p>
          <text:p text:style-name="P11"><text:span text:style-name="T11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draw:custom-shape draw:name="Содержимое 4" draw:style-name="gr3" draw:text-style-name="P2" draw:layer="layout" svg:width="10.9cm" svg:height="5.589cm" svg:x="13.11cm" svg:y="10.12cm">
          <text:p text:id="id54" text:style-name="P11"><text:span text:style-name="T26">remember + -ing form</text:span></text:p>
          <text:p text:id="id55" text:style-name="P11"><text:span text:style-name="T11">помнить о событии в прошлом</text:span></text:p>
          <text:p text:id="id56" text:style-name="P11"><text:span text:style-name="T11">I don’t </text:span><text:span text:style-name="T26">remember meeting </text:span><text:span text:style-name="T11">Al befor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2" presentation:presentation-page-layout-name="AL3T3">
        <draw:frame draw:name="Содержимое 3" presentation:style-name="pr10" draw:text-style-name="P2" draw:layer="layout" svg:width="11.098cm" svg:height="12.954cm" svg:x="1.376cm" svg:y="1.984cm" presentation:class="outline" presentation:user-transformed="true">
          <draw:text-box>
            <text:p text:style-name="P10"><text:span text:style-name="T26">mean + to-inf</text:span></text:p>
            <text:p text:style-name="P10"><text:span text:style-name="T11">намереваться, собираться</text:span></text:p>
            <text:p text:style-name="P10"><text:span text:style-name="T11"/></text:p>
            <text:p text:style-name="P10"><text:span text:style-name="T10">He </text:span><text:span text:style-name="T26">means to move </text:span><text:span text:style-name="T10">to London.</text:span></text:p>
          </draw:text-box>
        </draw:frame>
        <draw:frame draw:name="Содержимое 4" presentation:style-name="pr10" draw:text-style-name="P2" draw:layer="layout" svg:width="11.297cm" svg:height="12.954cm" svg:x="12.502cm" svg:y="1.984cm" presentation:class="outline" presentation:user-transformed="true">
          <draw:text-box>
            <text:p text:style-name="P10"><text:span text:style-name="T26">mean + -ing form</text:span></text:p>
            <text:p text:style-name="P10"><text:span text:style-name="T11">подразумевать, предлагать</text:span></text:p>
            <text:p text:style-name="P10"><text:span text:style-name="T11"/></text:p>
            <text:p text:style-name="P10"><text:span text:style-name="T10">Working harder </text:span><text:span text:style-name="T26">means getting </text:span><text:span text:style-name="T10">more money.</text:span></text:p>
            <text:p text:style-name="P10"><text:span text:style-name="T11"/></text:p>
          </draw:text-box>
        </draw:frame>
        <draw:custom-shape draw:name="Содержимое 3" draw:style-name="gr5" draw:text-style-name="P2" draw:id="id57" draw:layer="layout" svg:width="12.501cm" svg:height="8.73cm" svg:x="1.587cm" svg:y="8.731cm">
          <text:p text:style-name="P11"><text:span text:style-name="T26">regret + to-inf</text:span></text:p>
          <text:p text:style-name="P11"><text:span text:style-name="T11">сожалеть о том, что </text:span></text:p>
          <text:p text:style-name="P11"><text:span text:style-name="T11">приходится сообщать </text:span></text:p>
          <text:p text:style-name="P11"><text:span text:style-name="T11">что-либо неприятное</text:span></text:p>
          <text:p text:style-name="P11"><text:span text:style-name="T10">We</text:span><text:span text:style-name="T26"> regret to tell </text:span><text:span text:style-name="T10">you that you have failed.</text:span></text:p>
          <text:p text:style-name="P11"><text:span text:style-name="T11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draw:custom-shape draw:name="Содержимое 4" draw:style-name="gr3" draw:text-style-name="P2" draw:id="id58" draw:layer="layout" svg:width="10.9cm" svg:height="5.843cm" svg:x="13.097cm" svg:y="8.731cm">
          <text:p text:style-name="P11"><text:span text:style-name="T26">regret + -ing form</text:span></text:p>
          <text:p text:style-name="P11"><text:span text:style-name="T11">cожалеть о чем-либо</text:span></text:p>
          <text:p text:style-name="P11"><text:span text:style-name="T11"/></text:p>
          <text:p text:style-name="P11"><text:span text:style-name="T11"/></text:p>
          <text:p text:style-name="P11"><text:span text:style-name="T10">I </text:span><text:span text:style-name="T26">regret telling </text:span><text:span text:style-name="T10">lie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2" presentation:presentation-page-layout-name="AL3T3">
        <draw:frame draw:name="Содержимое 3" presentation:style-name="pr10" draw:text-style-name="P2" draw:layer="layout" svg:width="11.905cm" svg:height="12.954cm" svg:x="1.591cm" svg:y="1.29cm" presentation:class="outline" presentation:user-transformed="true">
          <draw:text-box>
            <text:p text:style-name="P10"><text:span text:style-name="T26">go on + to-inf</text:span></text:p>
            <text:p text:style-name="P10"><text:span text:style-name="T11">закончить действие и приступить к новому действию</text:span></text:p>
            <text:p text:style-name="P10"><text:span text:style-name="T10">After he finished his speech he </text:span><text:span text:style-name="T26">went on to answer </text:span><text:span text:style-name="T10">the reporters’ <text:s/>questions.</text:span></text:p>
          </draw:text-box>
        </draw:frame>
        <draw:frame draw:name="Содержимое 4" presentation:style-name="pr10" draw:text-style-name="P2" draw:layer="layout" svg:width="10.701cm" svg:height="12.954cm" svg:x="13.097cm" svg:y="1.389cm" presentation:class="outline" presentation:user-transformed="true">
          <draw:text-box>
            <text:p text:style-name="P10"><text:span text:style-name="T26">go on + -ing form</text:span></text:p>
            <text:p text:style-name="P10"><text:span text:style-name="T11">продолжать делать что-либо</text:span></text:p>
            <text:p text:style-name="P10"><text:span text:style-name="T11"/></text:p>
            <text:p text:style-name="P10"><text:span text:style-name="T10">She </text:span><text:span text:style-name="T26">went on watching</text:span><text:span text:style-name="T10"> TV.</text:span></text:p>
            <text:p text:style-name="P10"><text:span text:style-name="T11"/></text:p>
          </draw:text-box>
        </draw:frame>
        <draw:custom-shape draw:name="Содержимое 3" draw:style-name="gr5" draw:text-style-name="P2" draw:id="id59" draw:layer="layout" svg:width="12.501cm" svg:height="8.73cm" svg:x="1.587cm" svg:y="8.731cm">
          <text:p text:style-name="P11"><text:span text:style-name="T26">try + to-inf</text:span></text:p>
          <text:p text:style-name="P11"><text:span text:style-name="T11">стараться, делать все возможное</text:span></text:p>
          <text:p text:style-name="P11"><text:span text:style-name="T11"/></text:p>
          <text:p text:style-name="P11"><text:span text:style-name="T10">She </text:span><text:span text:style-name="T26">tried </text:span><text:span text:style-name="T10">hard </text:span><text:span text:style-name="T26">to cope </text:span><text:span text:style-name="T10">with her new job. </text:span></text:p>
          <text:p text:style-name="P11"><text:span text:style-name="T11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draw:custom-shape draw:name="Содержимое 4" draw:style-name="gr3" draw:text-style-name="P2" draw:id="id60" draw:layer="layout" svg:width="10.9cm" svg:height="7.875cm" svg:x="13.097cm" svg:y="8.731cm">
          <text:p text:style-name="P11"><text:span text:style-name="T26">try + -ing form</text:span></text:p>
          <text:p text:style-name="P11"><text:span text:style-name="T11">делать что-то в качестве эксперимента</text:span></text:p>
          <text:p text:style-name="P11"><text:span text:style-name="T11"/></text:p>
          <text:p text:style-name="P11"><text:span text:style-name="T26">Try adding </text:span><text:span text:style-name="T10">some more sauce to your pasta.</text:span></text:p>
          <text:p text:style-name="P11"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2" presentation:presentation-page-layout-name="AL3T3">
        <draw:frame draw:name="Содержимое 3" presentation:style-name="pr10" draw:text-style-name="P2" draw:layer="layout" svg:width="12.898cm" svg:height="12.954cm" svg:x="0.992cm" svg:y="1.191cm" presentation:class="outline" presentation:user-transformed="true">
          <draw:text-box>
            <text:p text:style-name="P10"><text:span text:style-name="T26">stop+ to-inf</text:span></text:p>
            <text:p text:style-name="P10"><text:span text:style-name="T11">остановиться на время с целью что-либо сделать, затем вернуться к предыдущему действию</text:span></text:p>
            <text:p text:style-name="P10"><text:span text:style-name="T10">He </text:span><text:span text:style-name="T26">stopped to buy <text:s/></text:span><text:span text:style-name="T10">some milk on his way home.</text:span></text:p>
          </draw:text-box>
        </draw:frame>
        <draw:frame draw:name="Содержимое 4" presentation:style-name="pr10" draw:text-style-name="P2" draw:layer="layout" svg:width="10.305cm" svg:height="12.954cm" svg:x="13.494cm" svg:y="1.389cm" presentation:class="outline" presentation:user-transformed="true">
          <draw:text-box>
            <text:p text:style-name="P10"><text:span text:style-name="T26">stop + -ing form</text:span></text:p>
            <text:p text:style-name="P10"><text:span text:style-name="T11">прекратить делать что-либо</text:span></text:p>
            <text:p text:style-name="P10"><text:span text:style-name="T11"/></text:p>
            <text:p text:style-name="P10"><text:span text:style-name="T26">Stop talking </text:span><text:span text:style-name="T10">to each other, please!</text:span></text:p>
            <text:p text:style-name="P10"><text:span text:style-name="T11"/></text:p>
          </draw:text-box>
        </draw:frame>
        <draw:custom-shape draw:name="Содержимое 3" draw:style-name="gr5" draw:text-style-name="P2" draw:id="id61" draw:layer="layout" svg:width="12.104cm" svg:height="8.73cm" svg:x="1.587cm" svg:y="8.731cm">
          <text:p text:style-name="P11"><text:span text:style-name="T26">hate + to-inf</text:span></text:p>
          <text:p text:style-name="P11"><text:span text:style-name="T11">испытывать неудовольствие по поводу предстоящего события</text:span></text:p>
          <text:p text:style-name="P11"><text:span text:style-name="T10">I </text:span><text:span text:style-name="T26">hate to interrupt, </text:span><text:span text:style-name="T10">but I must talk to you.</text:span></text:p>
          <text:p text:style-name="P11"><text:span text:style-name="T11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draw:custom-shape draw:name="Содержимое 4" draw:style-name="gr3" draw:text-style-name="P2" draw:id="id62" draw:layer="layout" svg:width="10.9cm" svg:height="7.875cm" svg:x="13.097cm" svg:y="8.731cm">
          <text:p text:style-name="P11"><text:span text:style-name="T26">hate + -ing form</text:span></text:p>
          <text:p text:style-name="P11"><text:span text:style-name="T11">не любить то, что приходится делать</text:span></text:p>
          <text:p text:style-name="P11"><text:span text:style-name="T11"/></text:p>
          <text:p text:style-name="P11"><text:span text:style-name="T10">I</text:span><text:span text:style-name="T26"> hate making </text:span><text:span text:style-name="T10">you feel uncomfortable.</text:span></text:p>
          <text:p text:style-name="P11"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2" presentation:presentation-page-layout-name="AL3T3">
        <draw:frame draw:name="Содержимое 3" presentation:style-name="pr10" draw:text-style-name="P2" draw:layer="layout" svg:width="12.898cm" svg:height="12.954cm" svg:x="0.992cm" svg:y="1.191cm" presentation:class="outline" presentation:user-transformed="true">
          <draw:text-box>
            <text:p text:style-name="P10"><text:span text:style-name="T26">want + to-inf</text:span></text:p>
            <text:p text:style-name="P10"><text:span text:style-name="T11">выражает желание</text:span></text:p>
            <text:p text:style-name="P10"><text:span text:style-name="T10"/></text:p>
            <text:p text:style-name="P10"><text:span text:style-name="T10"/></text:p>
            <text:p text:style-name="P10"><text:span text:style-name="T10">I </text:span><text:span text:style-name="T26">want to find </text:span><text:span text:style-name="T10">a better job.</text:span></text:p>
          </draw:text-box>
        </draw:frame>
        <draw:frame draw:name="Содержимое 4" presentation:style-name="pr10" draw:text-style-name="P2" draw:layer="layout" svg:width="11.297cm" svg:height="12.954cm" svg:x="12.502cm" svg:y="1.389cm" presentation:class="outline" presentation:user-transformed="true">
          <draw:text-box>
            <text:p text:style-name="P10"><text:span text:style-name="T26">want + -ing form</text:span></text:p>
            <text:p text:style-name="P10"><text:span text:style-name="T11">что-либо требует какого-либо действия</text:span></text:p>
            <text:p text:style-name="P10"><text:span text:style-name="T11"/></text:p>
            <text:p text:style-name="P10"><text:span text:style-name="T10">Your dress </text:span><text:span text:style-name="T26">wants cleaning</text:span><text:span text:style-name="T10">.</text:span></text:p>
            <text:p text:style-name="P10"><text:span text:style-name="T11"/></text:p>
          </draw:text-box>
        </draw:frame>
        <draw:custom-shape draw:name="Содержимое 3" draw:style-name="gr5" draw:text-style-name="P2" draw:id="id63" draw:layer="layout" svg:width="12.501cm" svg:height="8.73cm" svg:x="1.587cm" svg:y="8.731cm">
          <text:p text:style-name="P11"><text:span text:style-name="T26">be sorry + to-inf</text:span></text:p>
          <text:p text:style-name="P11"><text:span text:style-name="T11">сожалеть</text:span></text:p>
          <text:p text:style-name="P11"><text:span text:style-name="T11"/></text:p>
          <text:p text:style-name="P11"><text:span text:style-name="T10">I’</text:span><text:span text:style-name="T26">m sorry to hear </text:span><text:span text:style-name="T10">he has been injured. </text:span></text:p>
          <text:p text:style-name="P11"><text:span text:style-name="T11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draw:custom-shape draw:name="Содержимое 4" draw:style-name="gr3" draw:text-style-name="P2" draw:id="id64" draw:layer="layout" svg:width="10.9cm" svg:height="7.875cm" svg:x="13.097cm" svg:y="8.731cm">
          <text:p text:style-name="P11"><text:span text:style-name="T26">be sorry for + -ing form</text:span></text:p>
          <text:p text:style-name="P11"><text:span text:style-name="T11">извиняться за что-либо</text:span></text:p>
          <text:p text:style-name="P11"><text:span text:style-name="T11"/></text:p>
          <text:p text:style-name="P11"><text:span text:style-name="T10">I’</text:span><text:span text:style-name="T26">m sorry for misunderstanding </text:span><text:span text:style-name="T10">what you said.</text:span></text:p>
          <text:p text:style-name="P11"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2" presentation:presentation-page-layout-name="AL3T3">
        <draw:frame draw:name="Содержимое 3" presentation:style-name="pr10" draw:text-style-name="P2" draw:layer="layout" svg:width="12.898cm" svg:height="12.954cm" svg:x="0.899cm" svg:y="1.397cm" presentation:class="outline" presentation:user-transformed="true">
          <draw:text-box>
            <text:p text:style-name="P10"><text:span text:style-name="T26">be afraid + to-inf</text:span></text:p>
            <text:p text:style-name="P10"><text:span text:style-name="T11">бояться делать что-либо, сомневаться</text:span></text:p>
            <text:p text:style-name="P10"><text:span text:style-name="T10"/></text:p>
            <text:p text:style-name="P10"><text:span text:style-name="T10">I’</text:span><text:span text:style-name="T26">m afraid to drive </text:span><text:span text:style-name="T10">over </text:span></text:p>
            <text:p text:style-name="P10"><text:span text:style-name="T10">the old bridge. </text:span></text:p>
          </draw:text-box>
        </draw:frame>
        <draw:frame draw:name="Содержимое 4" presentation:style-name="pr10" draw:text-style-name="P2" draw:layer="layout" svg:width="11.297cm" svg:height="12.954cm" svg:x="12.502cm" svg:y="1.389cm" presentation:class="outline" presentation:user-transformed="true">
          <draw:text-box>
            <text:p text:style-name="P10"><text:span text:style-name="T26">be afraid of + -ing form</text:span></text:p>
            <text:p text:style-name="P10"><text:span text:style-name="T11">Бояться, что может случиться действие , обозначенное </text:span><text:span text:style-name="T12">–ing </text:span><text:span text:style-name="T11">формой глагола</text:span></text:p>
            <text:p text:style-name="P10"><text:span text:style-name="T11"/></text:p>
            <text:p text:style-name="P10"><text:span text:style-name="T10">She </text:span><text:span text:style-name="T26">is afraid of breaking </text:span><text:span text:style-name="T10">her leg if she jumps over the wall.</text:span></text:p>
            <text:p text:style-name="P10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ut the verbs in brackets into the infinitive or –ing form: " draw:style-name="dp1" draw:master-page-name="Обычный_20_1" presentation:presentation-page-layout-name="AL2T11">
        <draw:frame draw:name="Содержимое 2" presentation:style-name="pr11" draw:text-style-name="P2" draw:layer="layout" svg:width="22.542cm" svg:height="19.606cm" svg:x="1.587cm" svg:y="3.969cm" presentation:class="outline" presentation:user-transformed="true">
          <draw:text-box>
            <text:list text:style-name="L6">
              <text:list-item>
                <text:p text:style-name="P4"><text:span text:style-name="T27">I don’t enjoy……………. (go) to the discos.</text:span></text:p>
              </text:list-item>
              <text:list-item>
                <text:p text:style-name="P4"><text:span text:style-name="T27">My baby sister is just learning …………….. (speak).</text:span></text:p>
              </text:list-item>
              <text:list-item>
                <text:p text:style-name="P4"><text:span text:style-name="T27">I couldn’t help ………………… (laugh) when I saw Tom in this costume.</text:span></text:p>
              </text:list-item>
              <text:list-item>
                <text:p text:style-name="P4"><text:span text:style-name="T27">Can’t you remember ……………… (fill) up the car with petrol on time? I’s nearly empty.</text:span></text:p>
              </text:list-item>
              <text:list-item>
                <text:p text:style-name="P4"><text:span text:style-name="T27">I’d love …………….. (invite) Dave and Mary round for a meal some time.</text:span></text:p>
              </text:list-item>
              <text:list-item>
                <text:p text:style-name="P4"><text:span text:style-name="T27">I regret ………….. (say) that I won’t be able to come.</text:span></text:p>
              </text:list-item>
              <text:list-item>
                <text:p text:style-name="P4"><text:span text:style-name="T27">My jeans need ……………. (wash). They’re filthy.</text:span></text:p>
              </text:list-item>
              <text:list-item>
                <text:p text:style-name="P4"><text:span text:style-name="T27">Stop …………… (pull) my hair! It hurts!</text:span></text:p>
              </text:list-item>
            </text:list>
            <text:p text:style-name="P4"><text:span text:style-name="T27"/></text:p>
            <text:p text:style-name="P4"><text:span text:style-name="T27"/></text:p>
            <text:p text:style-name="P4"><text:span text:style-name="T27"/></text:p>
          </draw:text-box>
        </draw:frame>
        <draw:custom-shape draw:name="Прямоугольник 3" draw:style-name="gr6" draw:text-style-name="P2" draw:id="id65" draw:layer="layout" svg:width="5.952cm" svg:height="0.991cm" svg:x="7.541cm" svg:y="4.167cm">
          <text:p text:id="id66" text:style-name="P6"><text:span text:style-name="T32">going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2" draw:id="id67" draw:layer="layout" svg:width="7.341cm" svg:height="0.793cm" svg:x="13.494cm" svg:y="5.358cm">
          <text:p text:id="id68" text:style-name="P6"><text:span text:style-name="T32">to speak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2" draw:id="id69" draw:layer="layout" svg:width="8.532cm" svg:height="0.991cm" svg:x="8.334cm" svg:y="6.548cm">
          <text:p text:id="id70" text:style-name="P6"><text:span text:style-name="T32">laughing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2" draw:id="id71" draw:layer="layout" svg:width="8.135cm" svg:height="0.793cm" svg:x="10.12cm" svg:y="8.93cm">
          <text:p text:id="id72" text:style-name="P6"><text:span text:style-name="T32">to fill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6" draw:text-style-name="P2" draw:id="id73" draw:layer="layout" svg:width="7.738cm" svg:height="0.991cm" svg:x="5.755cm" svg:y="11.113cm">
          <text:p text:id="id74" text:style-name="P6"><text:span text:style-name="T32">to invite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6" draw:text-style-name="P2" draw:id="id75" draw:layer="layout" svg:width="5.754cm" svg:height="0.991cm" svg:x="5.755cm" svg:y="13.295cm">
          <text:p text:id="id76" text:style-name="P6"><text:span text:style-name="T32">to say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2" draw:id="id77" draw:layer="layout" svg:width="7.143cm" svg:height="0.991cm" svg:x="8.136cm" svg:y="14.486cm">
          <text:p text:id="id78" text:style-name="P6"><text:span text:style-name="T32">washing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6" draw:text-style-name="P2" draw:id="id79" draw:layer="layout" svg:width="6.547cm" svg:height="0.991cm" svg:x="4.762cm" svg:y="15.677cm">
          <text:p text:id="id80" text:style-name="P6"><text:span text:style-name="T32">pulling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3">Put the verbs in brackets into the infinitive or –ing form: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background" smil:attributeName="visibility" smil:to="visible"/>
                  <anim:transitionFilter smil:dur="0.5s" smil:targetElement="id65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background" smil:attributeName="visibility" smil:to="visible"/>
                  <anim:transitionFilter smil:dur="0.5s" smil:targetElement="id67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background" smil:attributeName="visibility" smil:to="visible"/>
                  <anim:transitionFilter smil:dur="0.5s" smil:targetElement="id69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background" smil:attributeName="visibility" smil:to="visible"/>
                  <anim:transitionFilter smil:dur="0.5s" smil:targetElement="id7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background" smil:attributeName="visibility" smil:to="visible"/>
                  <anim:transitionFilter smil:dur="0.5s" smil:targetElement="id7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anim:sub-item="background" smil:attributeName="visibility" smil:to="visible"/>
                  <anim:transitionFilter smil:dur="0.5s" smil:targetElement="id75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anim:sub-item="background" smil:attributeName="visibility" smil:to="visible"/>
                  <anim:transitionFilter smil:dur="0.5s" smil:targetElement="id77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background" smil:attributeName="visibility" smil:to="visible"/>
                  <anim:transitionFilter smil:dur="0.5s" smil:targetElement="id79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2T11">
        <draw:frame draw:name="Содержимое 2" presentation:style-name="pr11" draw:text-style-name="P2" draw:layer="layout" svg:width="22.542cm" svg:height="13.542cm" svg:x="1.587cm" svg:y="1.587cm" presentation:class="outline" presentation:user-transformed="true">
          <draw:text-box>
            <text:p text:style-name="P4"><text:span text:style-name="T27">9. To tell the truth I’m not very keen on ……. (visit) museums.</text:span></text:p>
            <text:p text:style-name="P12"><text:span text:style-name="T27">10. I just want ……… (wish) you Happy Birthday.</text:span></text:p>
            <text:p text:style-name="P12"><text:span text:style-name="T27">11. The doctor advised me to stop …….. (smoke).</text:span></text:p>
            <text:p text:style-name="P12"><text:span text:style-name="T27">12. Would you mind ……….. (feed) our cat while we’re away on holiday?</text:span></text:p>
            <text:p text:style-name="P12"><text:span text:style-name="T27">13. Don’t forget ……….. (defrost) the chicken before you cook it.</text:span></text:p>
            <text:p text:style-name="P12"><text:span text:style-name="T27">14. Did you manage ……….. (find) what you were looking for?</text:span></text:p>
            <text:p text:style-name="P12"><text:span text:style-name="T27">15. Can you slow down a bit? I’m not used to ………. (drive) so fast.</text:span></text:p>
          </draw:text-box>
        </draw:frame>
        <draw:custom-shape draw:name="Прямоугольник 3" draw:style-name="gr6" draw:text-style-name="P2" draw:id="id81" draw:layer="layout" svg:width="4.365cm" svg:height="0.991cm" svg:x="15.28cm" svg:y="1.786cm">
          <text:p text:id="id82" text:style-name="P6"><text:span text:style-name="T32">visiting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2" draw:id="id83" draw:layer="layout" svg:width="4.96cm" svg:height="0.991cm" svg:x="6.747cm" svg:y="2.977cm">
          <text:p text:id="id84" text:style-name="P6"><text:span text:style-name="T32">to wish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2" draw:id="id85" draw:layer="layout" svg:width="5.158cm" svg:height="0.991cm" svg:x="13.494cm" svg:y="4.167cm">
          <text:p text:id="id86" text:style-name="P6"><text:span text:style-name="T32">smoking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2" draw:id="id87" draw:layer="layout" svg:width="5.357cm" svg:height="1.19cm" svg:x="8.93cm" svg:y="5.358cm">
          <text:p text:id="id88" text:style-name="P6"><text:span text:style-name="T32">feeding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6" draw:text-style-name="P2" draw:id="id89" draw:layer="layout" svg:width="6.349cm" svg:height="0.991cm" svg:x="7.342cm" svg:y="7.541cm">
          <text:p text:id="id90" text:style-name="P6"><text:span text:style-name="T32">to defrost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6" draw:text-style-name="P2" draw:id="id91" draw:layer="layout" svg:width="5.357cm" svg:height="1.19cm" svg:x="8.731cm" svg:y="9.723cm">
          <text:p text:id="id92" text:style-name="P6"><text:span text:style-name="T32">to find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2" draw:id="id93" draw:layer="layout" svg:width="5.555cm" svg:height="0.991cm" svg:x="17.264cm" svg:y="11.113cm">
          <text:p text:id="id94" text:style-name="P6"><text:span text:style-name="T32">driving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background" smil:attributeName="visibility" smil:to="visible"/>
                  <anim:transitionFilter smil:dur="0.5s" smil:targetElement="id8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background" smil:attributeName="visibility" smil:to="visible"/>
                  <anim:transitionFilter smil:dur="0.5s" smil:targetElement="id8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anim:sub-item="background" smil:attributeName="visibility" smil:to="visible"/>
                  <anim:transitionFilter smil:dur="0.5s" smil:targetElement="id85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7" anim:sub-item="background" smil:attributeName="visibility" smil:to="visible"/>
                  <anim:transitionFilter smil:dur="0.5s" smil:targetElement="id87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9" anim:sub-item="background" smil:attributeName="visibility" smil:to="visible"/>
                  <anim:transitionFilter smil:dur="0.5s" smil:targetElement="id89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1" anim:sub-item="background" smil:attributeName="visibility" smil:to="visible"/>
                  <anim:transitionFilter smil:dur="0.5s" smil:targetElement="id9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3" anim:sub-item="background" smil:attributeName="visibility" smil:to="visible"/>
                  <anim:transitionFilter smil:dur="0.5s" smil:targetElement="id9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ut the verbs in brackets into the infinitive or –ing form: 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3">Put the verbs in brackets into the infinitive or –ing form: </text:span></text:p>
          </draw:text-box>
        </draw:frame>
        <draw:frame draw:name="Объект 2" presentation:style-name="pr11" draw:text-style-name="P2" draw:layer="layout" svg:width="22.859cm" svg:height="15.558cm" svg:x="1.27cm" svg:y="4.445cm" presentation:class="outline" presentation:user-transformed="true">
          <draw:text-box>
            <text:list text:style-name="L6">
              <text:list-item>
                <text:p text:style-name="P4"><text:span text:style-name="T27">Jane appears ………(be) the only one who agrees to come.</text:span></text:p>
              </text:list-item>
              <text:list-item>
                <text:p text:style-name="P4"><text:span text:style-name="T27">We concentrated on ………(do) this work very well.</text:span></text:p>
              </text:list-item>
              <text:list-item>
                <text:p text:style-name="P4"><text:span text:style-name="T27">I remember ………… (lend) my calculator to someone but I can’t remember who!</text:span></text:p>
              </text:list-item>
              <text:list-item>
                <text:p text:style-name="P4"><text:span text:style-name="T27">It’s no use ……….. (try) to persuade me. I’m not going to tell you.</text:span></text:p>
              </text:list-item>
              <text:list-item>
                <text:p text:style-name="P4"><text:span text:style-name="T27">I promise …………… (come) as soon as possible.</text:span></text:p>
              </text:list-item>
              <text:list-item>
                <text:p text:style-name="P4"><text:span text:style-name="T27">Jane failed ………….. (meet) them at the airport.</text:span></text:p>
              </text:list-item>
              <text:list-item>
                <text:p text:style-name="P4"><text:span text:style-name="T27">Stop ………… (talk), I’m trying to finish the letter.</text:span></text:p>
              </text:list-item>
              <text:list-item>
                <text:p text:style-name="P4"><text:span text:style-name="T27">I always try to avoid ………. (see) him whenever I can.</text:span></text:p>
              </text:list-item>
            </text:list>
            <text:p text:style-name="P4"><text:span text:style-name="T27"/></text:p>
          </draw:text-box>
        </draw:frame>
        <draw:custom-shape draw:name="Прямоугольник 3" draw:style-name="gr6" draw:text-style-name="P2" draw:id="id95" draw:layer="layout" svg:width="3.999cm" svg:height="1.002cm" svg:x="7.299cm" svg:y="4.52cm">
          <text:p text:id="id96" text:style-name="P6"><text:span text:style-name="T32">to be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2" draw:id="id97" draw:layer="layout" svg:width="3.999cm" svg:height="0.991cm" svg:x="9.7cm" svg:y="6.011cm">
          <text:p text:id="id98" text:style-name="P6"><text:span text:style-name="T32">doing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2" draw:id="id99" draw:layer="layout" svg:width="5.66cm" svg:height="1.034cm" svg:x="6.839cm" svg:y="7.09cm">
          <text:p text:id="id100" text:style-name="P6"><text:span text:style-name="T32">lending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2" draw:id="id101" draw:layer="layout" svg:width="4.8cm" svg:height="1.129cm" svg:x="6.499cm" svg:y="9.195cm">
          <text:p text:id="id102" text:style-name="P6"><text:span text:style-name="T32">trying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6" draw:text-style-name="P2" draw:id="id103" draw:layer="layout" svg:width="7cm" svg:height="1.129cm" svg:x="6.099cm" svg:y="11.395cm">
          <text:p text:id="id104" text:style-name="P6"><text:span text:style-name="T32">to come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6" draw:text-style-name="P2" draw:id="id105" draw:layer="layout" svg:width="6.5cm" svg:height="1.124cm" svg:x="6.599cm" svg:y="12.829cm">
          <text:p text:id="id106" text:style-name="P6"><text:span text:style-name="T32">to meet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2" draw:id="id107" draw:layer="layout" svg:width="5.565cm" svg:height="0.991cm" svg:x="4.534cm" svg:y="14.083cm">
          <text:p text:id="id108" text:style-name="P6"><text:span text:style-name="T32">talking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6" draw:text-style-name="P2" draw:id="id109" draw:layer="layout" svg:width="4.85cm" svg:height="0.991cm" svg:x="9.85cm" svg:y="15.204cm">
          <text:p text:id="id110" text:style-name="P6"><text:span text:style-name="T32">seeing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anim:sub-item="background" smil:attributeName="visibility" smil:to="visible"/>
                  <anim:transitionFilter smil:dur="0.5s" smil:targetElement="id95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anim:sub-item="background" smil:attributeName="visibility" smil:to="visible"/>
                  <anim:transitionFilter smil:dur="0.5s" smil:targetElement="id97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9" anim:sub-item="background" smil:attributeName="visibility" smil:to="visible"/>
                  <anim:transitionFilter smil:dur="0.5s" smil:targetElement="id99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1" anim:sub-item="background" smil:attributeName="visibility" smil:to="visible"/>
                  <anim:transitionFilter smil:dur="0.5s" smil:targetElement="id10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3" anim:sub-item="background" smil:attributeName="visibility" smil:to="visible"/>
                  <anim:transitionFilter smil:dur="0.5s" smil:targetElement="id10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5" anim:sub-item="background" smil:attributeName="visibility" smil:to="visible"/>
                  <anim:transitionFilter smil:dur="0.5s" smil:targetElement="id105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7" anim:sub-item="background" smil:attributeName="visibility" smil:to="visible"/>
                  <anim:transitionFilter smil:dur="0.5s" smil:targetElement="id107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9" anim:sub-item="background" smil:attributeName="visibility" smil:to="visible"/>
                  <anim:transitionFilter smil:dur="0.5s" smil:targetElement="id109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2T11">
        <draw:frame draw:name="Объект 2" presentation:style-name="pr11" draw:text-style-name="P2" draw:layer="layout" svg:width="22.401cm" svg:height="12.954cm" svg:x="1.499cm" svg:y="1.524cm" presentation:class="outline" presentation:user-transformed="true">
          <draw:text-box>
            <text:p text:style-name="P4"><text:span text:style-name="T27">9. I can’t stand ….... (wait) in the queue.</text:span></text:p>
            <text:p text:style-name="P4"><text:span text:style-name="T27">10. The firemen managed …... (put off) the fire pretty quickly. </text:span></text:p>
            <text:p text:style-name="P4"><text:span text:style-name="T27">11. Do you remember …….. (meet) him last summer?</text:span></text:p>
            <text:p text:style-name="P4"><text:span text:style-name="T27">12. Let’s stop here …….. (buy) a newspaper.</text:span></text:p>
            <text:p text:style-name="P4"><text:span text:style-name="T27">13. I feel like ……. (have) a cup of coffee.</text:span></text:p>
            <text:p text:style-name="P4"><text:span text:style-name="T27">14. I’d like to apologize for ……… (be) late.</text:span></text:p>
            <text:p text:style-name="P4"><text:span text:style-name="T27">15. This film is really worth …… (watch).</text:span></text:p>
            <text:p text:style-name="P4"><text:span text:style-name="T27"/></text:p>
          </draw:text-box>
        </draw:frame>
        <draw:custom-shape draw:name="Прямоугольник 3" draw:style-name="gr6" draw:text-style-name="P2" draw:id="id111" draw:layer="layout" svg:width="4.068cm" svg:height="1.092cm" svg:x="6.899cm" svg:y="1.524cm">
          <text:p text:id="id112" text:style-name="P6"><text:span text:style-name="T32">waiting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2" draw:id="id113" draw:layer="layout" svg:width="4.8cm" svg:height="0.999cm" svg:x="10.5cm" svg:y="2.924cm">
          <text:p text:id="id114" text:style-name="P6"><text:span text:style-name="T32">to put off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2" draw:id="id115" draw:layer="layout" svg:width="4.8cm" svg:height="1.092cm" svg:x="9.3cm" svg:y="4.232cm">
          <text:p text:id="id116" text:style-name="P6"><text:span text:style-name="T32">meeting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2" draw:id="id117" draw:layer="layout" svg:width="4.399cm" svg:height="1.065cm" svg:x="8.099cm" svg:y="5.458cm">
          <text:p text:id="id118" text:style-name="P6"><text:span text:style-name="T32">to buy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6" draw:text-style-name="P2" draw:id="id119" draw:layer="layout" svg:width="4.468cm" svg:height="0.985cm" svg:x="6.499cm" svg:y="6.766cm">
          <text:p text:id="id120" text:style-name="P6"><text:span text:style-name="T32">having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6" draw:text-style-name="P2" draw:id="id121" draw:layer="layout" svg:width="4.199cm" svg:height="1.059cm" svg:x="11.3cm" svg:y="7.664cm">
          <text:p text:id="id122" text:style-name="P6"><text:span text:style-name="T32"><text:s/></text:span><text:span text:style-name="T32">being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2" draw:id="id123" draw:layer="layout" svg:width="4.6cm" svg:height="1.002cm" svg:x="11.3cm" svg:y="9.062cm">
          <text:p text:id="id124" text:style-name="P6"><text:span text:style-name="T32">watching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1" anim:sub-item="background" smil:attributeName="visibility" smil:to="visible"/>
                  <anim:transitionFilter smil:dur="0.5s" smil:targetElement="id11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anim:sub-item="background" smil:attributeName="visibility" smil:to="visible"/>
                  <anim:transitionFilter smil:dur="0.5s" smil:targetElement="id11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5" anim:sub-item="background" smil:attributeName="visibility" smil:to="visible"/>
                  <anim:transitionFilter smil:dur="0.5s" smil:targetElement="id115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anim:sub-item="background" smil:attributeName="visibility" smil:to="visible"/>
                  <anim:transitionFilter smil:dur="0.5s" smil:targetElement="id117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anim:sub-item="background" smil:attributeName="visibility" smil:to="visible"/>
                  <anim:transitionFilter smil:dur="0.5s" smil:targetElement="id119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1" anim:sub-item="background" smil:attributeName="visibility" smil:to="visible"/>
                  <anim:transitionFilter smil:dur="0.5s" smil:targetElement="id12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3" anim:sub-item="background" smil:attributeName="visibility" smil:to="visible"/>
                  <anim:transitionFilter smil:dur="0.5s" smil:targetElement="id12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oose the right form: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562cm" svg:x="1.27cm" svg:y="0.88cm" presentation:class="title" presentation:user-transformed="true">
          <draw:text-box>
            <text:p text:style-name="P1"><text:span text:style-name="T34">Choose the right form:</text:span></text:p>
          </draw:text-box>
        </draw:frame>
        <draw:frame draw:name="Объект 2" presentation:style-name="pr11" draw:text-style-name="P2" draw:layer="layout" svg:width="22.401cm" svg:height="15.074cm" svg:x="1.499cm" svg:y="2.524cm" presentation:class="outline" presentation:user-transformed="true">
          <draw:text-box>
            <text:p text:style-name="P13"><text:span text:style-name="T19"><text:s text:c="4"/></text:span><text:span text:style-name="T19">Dear Dan,</text:span></text:p>
            <text:p text:style-name="P13"><text:span text:style-name="T19"><text:s text:c="4"/></text:span><text:span text:style-name="T19">We just wanted, </text:span><text:span text:style-name="T35">say/to say/saying </text:span><text:span text:style-name="T19">thank you for giving us a lift before we caught the plane last week. It was a lovely evening, and we were happy </text:span><text:span text:style-name="T35">meeting/to meet/meet </text:span><text:span text:style-name="T19">your friends, Pete and Sarah. We managed </text:span><text:span text:style-name="T35">get/getting/to get </text:span><text:span text:style-name="T19">to the airport with plenty of time to spare. We even tried </text:span><text:span text:style-name="T35">getting/to get/get </text:span><text:span text:style-name="T19">an earlier flight, but it wasn’t possible.</text:span></text:p>
            <text:p text:style-name="P13"><text:span text:style-name="T19"><text:s text:c="4"/></text:span><text:span text:style-name="T19">We really had a wonderful holiday in Spain. We just enjoyed </text:span><text:span text:style-name="T35">driving/to drive/drive </text:span><text:span text:style-name="T19">through the countryside, and we often stopped </text:span><text:span text:style-name="T35">walk/walking/to walk </text:span><text:span text:style-name="T19">round a mountain village. We met our friends, Bill and Sue, and they invited us </text:span><text:span text:style-name="T35">having/to have/have </text:span><text:span text:style-name="T19">a meal with them.</text:span><text:span text:style-name="T35"> </text:span><text:span text:style-name="T19">They insisted on our </text:span><text:span text:style-name="T35">staying/to stay/stay </text:span><text:span text:style-name="T19">with them, but we couldn’t, as we had already booked a hotel. The weather was fantastic. The sun didn’t stop </text:span><text:span text:style-name="T35">shining/to shine/shine </text:span><text:span text:style-name="T19">all the time we were there.</text:span></text:p>
            <text:p text:style-name="P13"><text:span text:style-name="T19"><text:s text:c="4"/></text:span><text:span text:style-name="T19">Leaving Spain was very sad. Anyway, we’re looking forward to </text:span><text:span text:style-name="T35">see/seeing/to see </text:span><text:span text:style-name="T19">you soon.</text:span></text:p>
            <text:p text:style-name="P13"><text:span text:style-name="T19"><text:s text:c="4"/></text:span><text:span text:style-name="T19">Best wishes,</text:span></text:p>
            <text:p text:style-name="P13"><text:span text:style-name="T19"><text:s text:c="4"/></text:span><text:span text:style-name="T19">Sand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2T11">
        <draw:frame draw:name="Объект 2" presentation:style-name="pr11" draw:text-style-name="P2" draw:layer="layout" svg:width="22.401cm" svg:height="12.954cm" svg:x="1.499cm" svg:y="2.524cm" presentation:class="outline" presentation:user-transformed="true">
          <draw:text-box>
            <text:p text:style-name="P13"><text:span text:style-name="T19"><text:s text:c="4"/></text:span><text:span text:style-name="T19">Dear Dan,</text:span></text:p>
            <text:p text:style-name="P13"><text:span text:style-name="T19"><text:s text:c="4"/></text:span><text:span text:style-name="T19">We just wanted, </text:span><text:span text:style-name="T17">to say </text:span><text:span text:style-name="T19">thank you for giving us a lift before we caught the plane last week. It was a lovely evening, and we were happy </text:span><text:span text:style-name="T17">to meet </text:span><text:span text:style-name="T19">your friends, Pete and Sarah. We managed </text:span><text:span text:style-name="T17">to get </text:span><text:span text:style-name="T19">to the airport with plenty of time to spare. We even tried </text:span><text:span text:style-name="T17">to get </text:span><text:span text:style-name="T19">an earlier flight, but it wasn’t possible.</text:span></text:p>
            <text:p text:style-name="P13"><text:span text:style-name="T19"><text:s text:c="4"/></text:span><text:span text:style-name="T19">We really had a wonderful holiday in Spain. We just enjoyed </text:span><text:span text:style-name="T17">driving</text:span><text:span text:style-name="T35"> </text:span><text:span text:style-name="T19">through the countryside, and we often stopped </text:span><text:span text:style-name="T17">to walk </text:span><text:span text:style-name="T19">round a mountain village. We met our friends, Bill and Sue, and they invited us </text:span><text:span text:style-name="T17">to have </text:span><text:span text:style-name="T19">a meal with them.</text:span><text:span text:style-name="T35"> </text:span><text:span text:style-name="T19">They insisted on our </text:span><text:span text:style-name="T17">staying</text:span><text:span text:style-name="T35"> </text:span><text:span text:style-name="T19">with them, but we couldn’t, as we had already booked a hotel. The weather was fantastic. The sun didn’t stop</text:span><text:span text:style-name="T36"> </text:span><text:span text:style-name="T17">shining </text:span><text:span text:style-name="T19">all the time we were there.</text:span></text:p>
            <text:p text:style-name="P13"><text:span text:style-name="T19"><text:s text:c="4"/></text:span><text:span text:style-name="T19">Leaving Spain was very sad. Anyway, we’re looking forward to </text:span><text:span text:style-name="T17">seeing </text:span><text:span text:style-name="T19">you soon.</text:span></text:p>
            <text:p text:style-name="P13"><text:span text:style-name="T19"><text:s text:c="4"/></text:span><text:span text:style-name="T19">Best wishes,</text:span></text:p>
            <text:p text:style-name="P13"><text:span text:style-name="T19"><text:s text:c="4"/></text:span><text:span text:style-name="T19">Sand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итература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Литература</text:span></text:p>
          </draw:text-box>
        </draw:frame>
        <draw:frame draw:name="Объект 2" presentation:style-name="pr11" draw:text-style-name="P2" draw:layer="layout" svg:width="22.001cm" svg:height="12.954cm" svg:x="1.699cm" svg:y="3.938cm" presentation:class="outline" presentation:user-transformed="true">
          <draw:text-box>
            <text:p text:style-name="P4"><text:span text:style-name="T27">О.В. Терентьева, Л.М. Гудкова «Английский язык. Раздел «Грамматика и лексика»»</text:span></text:p>
            <text:p text:style-name="P4"><text:span text:style-name="T27">Вирджиния Эванс, Дженни Дули “Round-Up 6”</text:span></text:p>
            <text:p text:style-name="P4"><text:span text:style-name="T2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2T11"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Обычный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18.3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е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18.3.20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е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е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18.3.20</text:date></text:span></text:p>
        </draw:text-box>
      </draw:frame>
      <draw:frame draw:name="Нижний колонтитул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20-03-18T10:27:36</dc:date>
    <meta:document-statistic meta:object-count="219"/>
    <meta:generator>OpenOffice.org/3.2$Unix OpenOffice.org_project/320m18$Build-9502</meta:generator>
  </office:meta>
</office:document-meta>
</file>