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6.273cm" table:align="center" style:writing-mode="lr-tb"/>
    </style:style>
    <style:style style:name="Таблица1.A" style:family="table-column">
      <style:table-column-properties style:column-width="4.521cm"/>
    </style:style>
    <style:style style:name="Таблица1.B" style:family="table-column">
      <style:table-column-properties style:column-width="1.268cm"/>
    </style:style>
    <style:style style:name="Таблица1.C" style:family="table-column">
      <style:table-column-properties style:column-width="10.396cm"/>
    </style:style>
    <style:style style:name="Таблица1.D" style:family="table-column">
      <style:table-column-properties style:column-width="8.416cm"/>
    </style:style>
    <style:style style:name="Таблица1.E" style:family="table-column">
      <style:table-column-properties style:column-width="1.672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style:border-line-width="0.002cm 0.035cm 0.002cm" fo:padding="0.079cm" fo:border="0.039cm double #c0c0c0"/>
    </style:style>
    <style:style style:name="P1" style:family="paragraph" style:parent-style-name="No_20_Spacing1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.049cm"/>
    </style:style>
    <style:style style:name="P3" style:family="paragraph" style:parent-style-name="Normal_20__28_Web_29_">
      <style:paragraph-properties fo:margin-top="0.049cm" fo:margin-bottom="0.049cm"/>
      <style:text-properties fo:language="en" fo:country="US"/>
    </style:style>
    <style:style style:name="P4" style:family="paragraph" style:parent-style-name="Normal_20__28_Web_29_">
      <style:paragraph-properties fo:margin-top="0.049cm" fo:margin-bottom="0.049cm" fo:text-align="center" style:justify-single-word="false"/>
      <style:text-properties fo:language="en" fo:country="US"/>
    </style:style>
    <style:style style:name="P5" style:family="paragraph" style:parent-style-name="Normal_20__28_Web_29_">
      <style:paragraph-properties fo:margin-top="0.049cm" fo:margin-bottom="0.049cm" fo:text-align="center" style:justify-single-word="false"/>
    </style:style>
    <style:style style:name="P6" style:family="paragraph" style:parent-style-name="Normal_20__28_Web_29_">
      <style:paragraph-properties fo:margin-left="0.199cm" fo:margin-right="0.199cm" fo:margin-top="0.049cm" fo:margin-bottom="0.049cm" fo:text-indent="0cm" style:auto-text-indent="false"/>
    </style:style>
    <style:style style:name="P7" style:family="paragraph" style:parent-style-name="Normal_20__28_Web_29_">
      <style:paragraph-properties fo:margin-left="0.199cm" fo:margin-right="0.199cm" fo:margin-top="0.049cm" fo:margin-bottom="0.049cm" fo:text-indent="0cm" style:auto-text-indent="false"/>
      <style:text-properties fo:language="en" fo:country="US"/>
    </style:style>
    <style:style style:name="P8" style:family="paragraph" style:parent-style-name="Normal_20__28_Web_29_">
      <style:paragraph-properties fo:margin-left="0.199cm" fo:margin-right="0.199cm" fo:margin-top="0.049cm" fo:margin-bottom="0.049cm" fo:text-align="center" style:justify-single-word="false" fo:text-indent="0cm" style:auto-text-indent="false"/>
    </style:style>
    <style:style style:name="P9" style:family="paragraph" style:parent-style-name="Normal_20__28_Web_29_">
      <style:paragraph-properties fo:margin-left="0.132cm" fo:margin-right="0.132cm" fo:margin-top="0.049cm" fo:margin-bottom="0.049cm" fo:text-indent="0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.132cm" fo:margin-right="0.132cm" fo:margin-top="0.049cm" fo:margin-bottom="0.049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WWNum1"/>
    <style:style style:name="P17" style:family="paragraph" style:parent-style-name="Standard">
      <style:paragraph-properties fo:margin-top="0.049cm" fo:margin-bottom="0.049cm" fo:line-height="100%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/>
    </style:style>
    <style:style style:name="P19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06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P27" style:family="paragraph" style:parent-style-name="Standard" style:list-style-name="WWNum2">
      <style:paragraph-properties fo:margin-left="0.6cm" fo:margin-right="0cm" fo:margin-top="0.049cm" fo:margin-bottom="0.049cm" style:line-height-at-least="0.383cm" fo:text-indent="0cm" style:auto-text-indent="false"/>
    </style:style>
    <style:style style:name="P28" style:family="paragraph" style:parent-style-name="Standard">
      <style:paragraph-properties fo:margin-left="0.199cm" fo:margin-right="0.199cm" fo:text-indent="0cm" style:auto-text-indent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style:text-underline-style="solid" style:text-underline-width="auto" style:text-underline-color="font-color"/>
    </style:style>
    <style:style style:name="T21" style:family="text">
      <style:text-properties fo:language="en" fo:country="US" fo:font-style="italic" style:font-style-asian="italic" style:font-style-complex="italic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Технологическая карта</text:span></text:p>
      <text:p text:style-name="P18"><text:span text:style-name="T4"><text:s/>урока по теме  «Карманные деньги»</text:span></text:p>
      <text:p text:style-name="P18"><text:span text:style-name="T8"/></text:p>
      <text:p text:style-name="P17"><text:span text:style-name="T6">  </text:span><text:span text:style-name="T4">Тип урока:</text:span><text:span text:style-name="T7"> урок усвоения новых знаний</text:span></text:p>
      <text:p text:style-name="P17"><text:span text:style-name="T4">Дидактическая цель: </text:span><text:span text:style-name="T6">создать условия для </text:span><text:span text:style-name="T7">усвоения новых </text:span><text:span text:style-name="T6">знаний и умений в новых учебных ситуациях по теме «карманные деньги».</text:span></text:p>
      <text:p text:style-name="P17"><text:span text:style-name="T4">Цели по содержанию: </text:span></text:p>
      <text:p text:style-name="P17"><text:span text:style-name="T4">Образовательная:</text:span><text:span text:style-name="T6">   способствовать изучению <text:s/>знаний по грамматическому    материалу  «местоимения </text:span><text:span text:style-name="T12">much</text:span><text:span text:style-name="T6"> </text:span><text:span text:style-name="T12">many</text:span><text:span text:style-name="T6">»,отработка лексического материала по теме «на что я трачу карманные деньги».</text:span></text:p>
      <text:p text:style-name="P1"><text:span text:style-name="T2"> Развивающая:</text:span><text:span text:style-name="apple-converted-space"><text:span text:style-name="T3"> </text:span></text:span><text:span text:style-name="T3">развивать языковые, познавательные способности учащихся, развивать готовность к коммуникации на основе предложенного письменного материала; развивать зрительную память, речь, мышление, восприятие; совершенствовать навыки чтения и произношения изученных слов;</text:span></text:p>
      <text:p text:style-name="P17"><text:span text:style-name="T4"> Воспитательная:</text:span><text:span text:style-name="T6">    способствовать развитию коммуникативных качеств личности, формированию   межличностного общения через организацию групповой работы на уроке,</text:span><text:span text:style-name="T7"> создать условия для формирования у учащихся толерантного отношения к культуре других народов.</text:span></text:p>
      <text:p text:style-name="P17"><text:span text:style-name="T5">Формируемые УУД</text:span></text:p>
      <text:p text:style-name="P22"><text:span text:style-name="T9">Личностные:</text:span></text:p>
      <text:p text:style-name="P23"><text:span text:style-name="T7">формирование интереса (мотивации) к учению, умение адаптироваться к сложным ситуациям, ценностное отношение к своему здоровью, адекватное понимание причин успеха/неуспеха в учебной деятельности,</text:span><text:span text:style-name="T6"> устанавливать связь между целью деятельности и ее результатом.</text:span></text:p>
      <text:p text:style-name="P24"/>
      <text:p text:style-name="P21"><text:span text:style-name="T9">Регулятивные:</text:span></text:p>
      <text:p text:style-name="P22"><text:span text:style-name="T7">соотносить выполненное задание <text:s/>с образцом, предложенным учителем, </text:span><text:span text:style-name="T6">выделять и осознавать то, что уже усвоено и что еще нужно усвоить.</text:span></text:p>
      <text:p text:style-name="P25"/>
      <text:p text:style-name="P22"><text:span text:style-name="T10">Предметные</text:span><text:span text:style-name="T6">: умение правильно понимать значение лексических единиц по теме,<text:line-break/>умение использовать ЛЕ в заданной ситуации, <text:s/>свободная ориентация и восприятие текста, осознанное и произвольное построение речевого высказывания с использованием опоры.</text:span></text:p>
      <text:p text:style-name="P17"><text:span text:style-name="T10">Метапредметные</text:span><text:span text:style-name="T6">: способность к самоорганизации, саморегуляции и рефлексии.</text:span></text:p>
      <text:p text:style-name="P17"><text:span text:style-name="T4">Методы обучения:</text:span><text:span text:style-name="T6">   проблемный</text:span><text:span text:style-name="T7">.</text:span></text:p>
      <text:p text:style-name="P17"><text:span text:style-name="T4">Формы организации познавательной деятельности</text:span><text:span text:style-name="T6">:</text:span></text:p>
      <text:p text:style-name="P17"><text:span text:style-name="T6">фронтальная, групповая, индивидуальная, самостоятельная. </text:span></text:p>
      <text:p text:style-name="P2"><text:span text:style-name="T1">Оборудование урока:</text:span></text:p>
      <text:list xml:id="list896343240" text:style-name="WWNum2">
        <text:list-item>
          <text:p text:style-name="P27"><text:span text:style-name="T6">Вербицкая М.В. Учебник для общеобразовательных учреждений Английский язык Forward.</text:span></text:p>
        </text:list-item>
        <text:list-item>
          <text:p text:style-name="P27"><text:span text:style-name="T6">раздаточный дидактический материал.</text:span></text:p>
        </text:list-item>
        <text:list-item>
          <text:p text:style-name="P27"><text:soft-page-break/><text:span text:style-name="T6">Аудиоприложение к учебнику.</text:span></text:p>
        </text:list-item>
        <text:list-item>
          <text:p text:style-name="P27"><text:span text:style-name="T6">Компьют</text:span><text:span text:style-name="T7">ер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4">Ход уро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<text:span text:style-name="T5">Стадия (фаза)</text:span></text:p>
          </table:table-cell>
          <table:table-cell table:style-name="Таблица1.A1" office:value-type="string">
            <text:p text:style-name="P29"><text:span text:style-name="T4">Формы работы</text:span></text:p>
          </table:table-cell>
          <table:table-cell table:style-name="Таблица1.A1" office:value-type="string">
            <text:p text:style-name="P13"><text:span text:style-name="T5">Деятельность учителя</text:span></text:p>
          </table:table-cell>
          <table:table-cell table:style-name="Таблица1.A1" office:value-type="string">
            <text:p text:style-name="P13"><text:span text:style-name="T5">Деятельность ученика</text:span></text:p>
          </table:table-cell>
          <table:table-cell table:style-name="Таблица1.A1" office:value-type="string">
            <text:p text:style-name="P13"><text:span text:style-name="T5">Время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I. Организационный момент. Приветствие. </text:span></text:p>
          </table:table-cell>
          <table:table-cell table:style-name="Таблица1.A1" office:value-type="string">
            <text:p text:style-name="P6"><text:span text:style-name="T18"><text:s text:c="7"/></text:span>Фронтальная</text:p>
          </table:table-cell>
          <table:table-cell table:style-name="Таблица1.A1" office:value-type="string">
            <text:p text:style-name="P2"><text:span text:style-name="T18">Hello! How are you?</text:span></text:p>
            <text:p text:style-name="P2"><text:span text:style-name="T18">I’m Ok, thanks. What date is it today?</text:span></text:p>
            <text:p text:style-name="P2"><text:span text:style-name="T18">What day of the week is it today?</text:span></text:p>
            <text:p text:style-name="P3"/>
          </table:table-cell>
          <table:table-cell table:style-name="Таблица1.A1" office:value-type="string">
            <text:p text:style-name="Standard"><text:span text:style-name="T13">We are fine, thank you. And you?</text:span></text:p>
            <text:p text:style-name="P2"><text:span text:style-name="T18">Today is the 14th</text:span><text:span text:style-name="apple-converted-space"><text:span text:style-name="T18"> </text:span></text:span><text:span text:style-name="T18">of December.</text:span></text:p>
            <text:p text:style-name="P2"><text:span text:style-name="T18">Today</text:span> <text:span text:style-name="T18">is</text:span> …</text:p>
          </table:table-cell>
          <table:table-cell table:style-name="Таблица1.A1" office:value-type="string">
            <text:p text:style-name="Standard"><text:span text:style-name="T7">1 ми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19">II</text:span><text:span text:style-name="T1">. Постановка цели и задач урока. Мотивация учебной деятельности учащихся.</text:span></text:p>
            <text:p text:style-name="P15"/>
          </table:table-cell>
          <table:table-cell table:style-name="Таблица1.A1" office:value-type="string">
            <text:p text:style-name="P6"><text:span text:style-name="T18"><text:s text:c="51"/></text:span>Фронтальная</text:p>
          </table:table-cell>
          <table:table-cell table:style-name="Таблица1.A1" office:value-type="string">
            <text:p text:style-name="P2"><text:span text:style-name="T18">Look at the picture. What is the topic of our lesson? </text:span></text:p>
            <text:p text:style-name="P2">Учитель <text:s/>просит угадать тему урока.</text:p>
            <text:p text:style-name="P2"><text:span text:style-name="T18">Look through the tasks to the exercises and propose some tasks of the lesson.</text:span></text:p>
            <text:p text:style-name="P3"/>
          </table:table-cell>
          <table:table-cell table:style-name="Таблица1.A1" office:value-type="string">
            <text:p text:style-name="Standard"><text:span text:style-name="T13">The topic of the lesson is (</text:span><text:span text:style-name="T7">угадывают</text:span><text:span text:style-name="T13"> </text:span><text:span text:style-name="T7">тему</text:span><text:span text:style-name="T13"> <text:s/></text:span><text:span text:style-name="T7">урока</text:span><text:span text:style-name="T13">). <text:s text:c="2"/>The tasks of the lesson are : (</text:span><text:span text:style-name="T7">примерные</text:span><text:span text:style-name="T13"> </text:span><text:span text:style-name="T7">ответы</text:span><text:span text:style-name="T13"> </text:span><text:span text:style-name="T7">учеников</text:span><text:span text:style-name="T13">)</text:span></text:p>
            <text:list xml:id="list1795125332" text:style-name="WWNum1">
              <text:list-item>
                <text:p text:style-name="P16"><text:span text:style-name="T13">read and translate <text:s/>the text</text:span></text:p>
              </text:list-item>
              <text:list-item>
                <text:p text:style-name="P16"><text:span text:style-name="T13">to answer the questions </text:span></text:p>
              </text:list-item>
              <text:list-item>
                <text:p text:style-name="P16"><text:span text:style-name="T13">to learn the new words</text:span></text:p>
              </text:list-item>
            </text:list>
            <text:p text:style-name="P30"/>
          </table:table-cell>
          <table:table-cell table:style-name="Таблица1.A1" office:value-type="string">
            <text:p text:style-name="Standard"><text:span text:style-name="T7">5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9">III.</text:span><text:span text:style-name="T1"> Актуализация знаний.</text:span></text:p>
            <text:p text:style-name="P15"/>
          </table:table-cell>
          <table:table-cell table:style-name="Таблица1.A1" office:value-type="string">
            <text:p text:style-name="P28"><text:span text:style-name="T13"><text:s text:c="24"/></text:span><text:span text:style-name="T7">Индивидуальная.</text:span></text:p>
          </table:table-cell>
          <table:table-cell table:style-name="Таблица1.A1" office:value-type="string">
            <text:p text:style-name="Standard"><text:span text:style-name="T13">Can you answer these questions? Read</text:span><text:span text:style-name="T7"> </text:span><text:span text:style-name="T13">the</text:span><text:span text:style-name="T7"> </text:span><text:span text:style-name="T13">questions</text:span><text:span text:style-name="T7"> <text:s/>Просит ответить на вопросы по теме.</text:span></text:p>
            <text:p text:style-name="P2"><text:s/>Уч.с.68 у.17</text:p>
            <text:p text:style-name="P5"/>
          </table:table-cell>
          <table:table-cell table:style-name="Таблица1.A1" office:value-type="string">
            <text:p text:style-name="Standard"><text:span text:style-name="T7">Работа в группах</text:span></text:p>
          </table:table-cell>
          <table:table-cell table:style-name="Таблица1.A1" office:value-type="string">
            <text:p text:style-name="Standard"><text:span text:style-name="T7">4 ми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19">IV</text:span><text:span text:style-name="T1">. Первичное усвоение новых знаний.</text:span></text:p>
            <text:p text:style-name="P10"/>
          </table:table-cell>
          <table:table-cell table:style-name="Таблица1.A1" office:value-type="string">
            <text:p text:style-name="P28"><text:span text:style-name="T7"><text:s text:c="54"/>Групповая.</text:span></text:p>
          </table:table-cell>
          <table:table-cell table:style-name="Таблица1.A1" office:value-type="string">
            <text:p text:style-name="Standard"><text:span text:style-name="T13">Look at the board. Read, repeat and remember the new words from the text. </text:span></text:p>
            <text:p text:style-name="P2">(прочтите, повторите, запомните произношение слов из текста)</text:p>
            <text:p text:style-name="P2"><text:span text:style-name="T18">Group work. Listen and read the text. </text:span><text:span text:style-name="T20">Underline</text:span> <text:span text:style-name="T18">answers</text:span> <text:span text:style-name="T18">to</text:span> <text:s/><text:span text:style-name="T18">the</text:span> <text:span text:style-name="T18">questions</text:span>.(послушайте, прочитайте текст и подчеркните ответы на вопросы).</text:p>
            <text:p text:style-name="P2"><text:span text:style-name="T18">Let’s check up your work (</text:span>Давайте<text:span text:style-name="T18"> </text:span>проверим<text:span text:style-name="T18">).</text:span></text:p>
            <text:p text:style-name="P2">Уч.у.18 </text:p>
          </table:table-cell>
          <table:table-cell table:style-name="Таблица1.A1" office:value-type="string">
            <text:p text:style-name="Standard"><text:span text:style-name="T7">Повторяют за учителем слова, определяют какой звук повторяется в этих словах. Затем читают самостоятельно.</text:span></text:p>
            <text:p text:style-name="Standard"><text:span text:style-name="T7">В группах работают с текстом. Слушают, читают, находят <text:s/>и подчёркивают ответы на вопросы в тексте. </text:span></text:p>
            <text:p text:style-name="Standard"><text:span text:style-name="T7">Зачитывают ответы на свои вопросы, другие группы слушают и фиксируют ответы в своих текстах.</text:span></text:p>
          </table:table-cell>
          <table:table-cell table:style-name="Таблица1.A1" office:value-type="string">
            <text:p text:style-name="Standard"><text:span text:style-name="T7">6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9">V.</text:span><text:span text:style-name="T1">Физкультминутка.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T18">Let’s do physical exercises (</text:span>упражнения<text:span text:style-name="T18">).</text:span></text:p>
            <text:p text:style-name="P4"/>
          </table:table-cell>
          <table:table-cell table:style-name="Таблица1.A1" office:value-type="string">
            <text:p text:style-name="Standard"><text:span text:style-name="T7">Повторяют за учителем движения</text:span></text:p>
          </table:table-cell>
          <table:table-cell table:style-name="Таблица1.A1" office:value-type="string">
            <text:p text:style-name="Standard"><text:span text:style-name="T7">4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9">VI</text:span><text:span text:style-name="T1">. Первичное усвоение новых знаний.</text:span></text:p>
          </table:table-cell>
          <table:table-cell table:style-name="Таблица1.A1" office:value-type="string">
            <text:p text:style-name="P8">Самостоятельная.</text:p>
          </table:table-cell>
          <table:table-cell table:style-name="Таблица1.A1" office:value-type="string">
            <text:p text:style-name="P5">У.20 -22 <text:span text:style-name="T18">Fill</text:span> <text:span text:style-name="T18">in</text:span> <text:span text:style-name="T18">the</text:span> <text:span text:style-name="T18">table</text:span> (Заполни таблицу на листке и проверь).</text:p>
          </table:table-cell>
          <table:table-cell table:style-name="Таблица1.A1" office:value-type="string">
            <text:p text:style-name="Standard"><text:span text:style-name="T7">Ученики заполняют таблицу таблицу упр№22 и анализируют данные</text:span></text:p>
          </table:table-cell>
          <table:table-cell table:style-name="Таблица1.A1" office:value-type="string">
            <text:p text:style-name="Standard"><text:span text:style-name="T7">5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9">VII</text:span><text:span text:style-name="T1">. Первичная проверка понимания.</text:span></text:p>
          </table:table-cell>
          <table:table-cell table:style-name="Таблица1.A1" office:value-type="string">
            <text:p text:style-name="P8">Самостоятельная.</text:p>
          </table:table-cell>
          <table:table-cell table:style-name="Таблица1.A1" office:value-type="string">
            <text:p text:style-name="P5">Упр<text:span text:style-name="T18">.23 Answer the questions and find the sentences in the text to prove your answers </text:span></text:p>
          </table:table-cell>
          <table:table-cell table:style-name="Таблица1.A1" office:value-type="string">
            <text:p text:style-name="Standard"><text:span text:style-name="T7">Ученики выполняют упражнение</text:span><text:span text:style-name="T13"> 23</text:span><text:span text:style-name="T7"> </text:span></text:p>
          </table:table-cell>
          <table:table-cell table:style-name="Таблица1.A1" office:value-type="string">
            <text:p text:style-name="Standard"><text:span text:style-name="T7">3 ми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19">VIII</text:span><text:span text:style-name="T1">. Первичное закрепление.</text:span></text:p>
          </table:table-cell>
          <table:table-cell table:style-name="Таблица1.A1" office:value-type="string">
            <text:p text:style-name="P8">Индивидуальная.</text:p>
          </table:table-cell>
          <table:table-cell table:style-name="Таблица1.A1" office:value-type="string">
            <text:p text:style-name="P5"><text:span text:style-name="T18">Ex.24 Should teenagers get pocket money from their parents or should they earn it?</text:span></text:p>
          </table:table-cell>
          <table:table-cell table:style-name="Таблица1.A1" office:value-type="string">
            <text:p text:style-name="Standard"><text:span text:style-name="T7">Ученики высказывают свое мнение. <text:s text:c="2"/>Озвучивают выводы.</text:span></text:p>
          </table:table-cell>
          <table:table-cell table:style-name="Таблица1.A1" office:value-type="string">
            <text:p text:style-name="Standard"><text:span text:style-name="T7">5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9">IX</text:span><text:span text:style-name="T1">. Информация о домашнем задании, инструктаж по его выполнению</text:span></text:p>
            <text:p text:style-name="P1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18">Write down your home task (</text:span>запишите<text:span text:style-name="T18"> </text:span>дом<text:span text:style-name="T18">.</text:span>задание<text:span text:style-name="T18">). </text:span>На оценку 3- у.25. На оценку 4-у.26. На оценку 5-у.27 устно защитить проект</text:p>
          </table:table-cell>
          <table:table-cell table:style-name="Таблица1.A1" office:value-type="string">
            <text:p text:style-name="Standard"><text:span text:style-name="T7">Ученики выбирают для себя уровень домашнего задания и записывают его в дневник.</text:span></text:p>
          </table:table-cell>
          <table:table-cell table:style-name="Таблица1.A1" office:value-type="string">
            <text:p text:style-name="Standard"><text:span text:style-name="T7">2 ми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19">X</text:span><text:span text:style-name="T1">. Рефлексия (подведение итогов урока)</text:span></text:p>
          </table:table-cell>
          <table:table-cell table:style-name="Таблица1.A1" office:value-type="string">
            <text:p text:style-name="P6"><text:s text:c="102"/>Фронтальная.</text:p>
          </table:table-cell>
          <table:table-cell table:style-name="Таблица1.A1" office:value-type="string">
            <text:p text:style-name="P2"><text:span text:style-name="T18"><text:s/>Let’s make the conclusion of the lesson (</text:span><text:span text:style-name="T17">подведём</text:span><text:span text:style-name="T21"> </text:span><text:span text:style-name="T17">итоги</text:span><text:span text:style-name="T21"> </text:span><text:span text:style-name="T17">урока</text:span><text:span text:style-name="T18">). </text:span></text:p>
            <text:p text:style-name="P2"><text:span text:style-name="T18">What was the aim of our lesson (</text:span>какая<text:span text:style-name="T18"> </text:span>была<text:span text:style-name="T18"> </text:span>цель<text:span text:style-name="T18"> </text:span>урока<text:span text:style-name="T18">)?</text:span></text:p>
            <text:p text:style-name="P2"><text:span text:style-name="T18">Have we reached it (</text:span>мы<text:span text:style-name="T18"> </text:span>её<text:span text:style-name="T18"> </text:span>достигли<text:span text:style-name="T18">) ?</text:span></text:p>
            <text:p text:style-name="P2"><text:span text:style-name="T18"><text:s/>Remember the tasks of the lesson and analyse your work on the lesson (</text:span>вспомните<text:span text:style-name="T18"> </text:span>задачи<text:span text:style-name="T18"> </text:span>урока<text:span text:style-name="T18"> </text:span>и<text:span text:style-name="T18"> </text:span>проанализируйте<text:span text:style-name="T18"> </text:span>свою<text:span text:style-name="T18"> </text:span>работу<text:span text:style-name="T18"> </text:span>на<text:span text:style-name="T18"> </text:span>уроке<text:span text:style-name="T18">).</text:span></text:p>
          </table:table-cell>
          <table:table-cell table:style-name="Таблица1.A1" office:value-type="string">
            <text:p text:style-name="Standard"><text:span text:style-name="T7">Ученики по опорным вопросам анализируют свою работу на уроке.</text:span></text:p>
            <text:p text:style-name="Standard"><text:span text:style-name="T13">The </text:span><text:span text:style-name="T14">aim</text:span><text:span text:style-name="T13"> of the lesson was…</text:span></text:p>
            <text:p text:style-name="Standard"><text:span text:style-name="T13">I think we reached it <text:s/></text:span><text:span text:style-name="T15">(</text:span><text:span text:style-name="T11">достигли</text:span><text:span text:style-name="T15"> </text:span><text:span text:style-name="T11">цели</text:span><text:span text:style-name="T15">).</text:span></text:p>
            <text:p text:style-name="Standard"><text:span text:style-name="T13">We didn’t reach it (</text:span><text:span text:style-name="T11">не</text:span><text:span text:style-name="T15"> <text:s/></text:span><text:span text:style-name="T11">достигли</text:span><text:span text:style-name="T15"> </text:span><text:span text:style-name="T11">цели</text:span><text:span text:style-name="T15">).</text:span></text:p>
            <text:p text:style-name="Standard"><text:span text:style-name="T14">Now</text:span><text:span text:style-name="T5"> </text:span><text:span text:style-name="T14">I</text:span><text:span text:style-name="T5"> <text:s text:c="3"/></text:span><text:span text:style-name="T14">can</text:span><text:span text:style-name="T5"> (теперь я могу)</text:span></text:p>
            <text:p text:style-name="Standard"><text:span text:style-name="T5">-</text:span><text:span text:style-name="T14">read</text:span><text:span text:style-name="T5"> </text:span><text:span text:style-name="T14">and</text:span><text:span text:style-name="T5"> </text:span><text:span text:style-name="T14">translate</text:span><text:span text:style-name="T5"> <text:s/></text:span><text:span text:style-name="T14">the</text:span><text:span text:style-name="T5"> </text:span><text:span text:style-name="T14">text</text:span><text:span text:style-name="T5"> (</text:span><text:span text:style-name="T14">quite</text:span><text:span text:style-name="T5"> </text:span><text:span text:style-name="T14">well</text:span><text:span text:style-name="T5">/ </text:span><text:span text:style-name="T14">very</text:span><text:span text:style-name="T5"> <text:s/></text:span><text:span text:style-name="T14">well</text:span><text:span text:style-name="T5">/</text:span><text:span text:style-name="T14">not</text:span><text:span text:style-name="T5"> </text:span><text:span text:style-name="T14">very</text:span><text:span text:style-name="T5"> </text:span><text:span text:style-name="T14">well</text:span><text:span text:style-name="T5">) </text:span><text:span text:style-name="T11">читать и переводить текст (вполне хорошо/очень хорошо/не очень хорошо)</text:span></text:p>
            <text:p text:style-name="Standard"><text:span text:style-name="T5">-</text:span><text:span text:style-name="T14">explain</text:span><text:span text:style-name="T5"> </text:span><text:span text:style-name="T14">the</text:span><text:span text:style-name="T5"> </text:span><text:span text:style-name="T14">use</text:span><text:span text:style-name="T5"> </text:span><text:span text:style-name="T14">of</text:span><text:span text:style-name="T5"> </text:span><text:span text:style-name="T14">much</text:span><text:span text:style-name="T5"> </text:span><text:span text:style-name="T14">many</text:span><text:span text:style-name="T5"> </text:span><text:span text:style-name="T11">объяснить использование местоимений</text:span></text:p>
            <text:p text:style-name="Standard"><text:span text:style-name="T5">-</text:span><text:span text:style-name="T14">answer</text:span><text:span text:style-name="T5"> </text:span><text:span text:style-name="T14">the</text:span><text:span text:style-name="T5"> </text:span><text:span text:style-name="T14">questions</text:span><text:span text:style-name="T5"> </text:span><text:span text:style-name="T14">about</text:span><text:span text:style-name="T5"> </text:span><text:span text:style-name="T14">pocket</text:span><text:span text:style-name="T5"> </text:span><text:span text:style-name="T14">money</text:span><text:span text:style-name="T5"> </text:span><text:span text:style-name="T11">ответить на вопросы о карманных деньгах</text:span></text:p>
            <text:p text:style-name="P14"/>
          </table:table-cell>
          <table:table-cell table:style-name="Таблица1.A1" office:value-type="string">
            <text:p text:style-name="Standard"><text:span text:style-name="T7">5 мин.</text:span></text:p>
          </table:table-cell>
        </table:table-row>
      </table:table>
      <text:p text:style-name="P2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2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 style:font-name-complex="Calibri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1" style:display-name="No Spacing1" style:family="paragraph"/>
    <style:style style:name="Normal_20__28_Web_29_" style:display-name="Normal (Web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font-weight="bold" style:font-name-asian="Times New Roman1" style:font-weight-asian="bold" style:font-weight-complex="bold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0pt" style:font-size-asian="10pt" style:font-name-complex="Symbol1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18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5"><draw:text-box fo:min-height="0cm"><text:p text:style-name="MP2"><text:page-number text:select-page="current">5</text:page-number></text:p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2</meta:editing-cycles>
    <meta:creation-date>2016-12-11T18:11:00</meta:creation-date>
    <dc:date>2020-03-18T10:58:35</dc:date>
    <meta:editing-duration>PT00H00M33S</meta:editing-duration>
    <meta:generator>OpenOffice.org/3.2$Unix OpenOffice.org_project/320m18$Build-9502</meta:generator>
    <meta:document-statistic meta:table-count="1" meta:image-count="0" meta:object-count="0" meta:page-count="6" meta:paragraph-count="104" meta:word-count="759" meta:character-count="5552"/>
    <meta:template xlink:type="simple" xlink:actuate="onRequest" xlink:title="Normal_Wordconv.dotm" xlink:href=""/>
  </office:meta>
</office:document-meta>
</file>