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erif" svg:font-family="'Noto Serif', serif"/>
    <style:font-face style:name="Playfair Display" svg:font-family="'Playfair Display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4.529cm" table:align="center" fo:background-color="transparent">
        <style:background-image/>
      </style:table-properties>
    </style:style>
    <style:style style:name="Таблица1.A" style:family="table-column">
      <style:table-column-properties style:column-width="14.529cm"/>
    </style:style>
    <style:style style:name="Таблица1.A1" style:family="table-cell">
      <style:table-cell-properties style:border-line-width="0.002cm 0.035cm 0.002cm" fo:padding="0.067cm" fo:border="0.05pt double #808080"/>
    </style:style>
    <style:style style:name="Таблица1.A2" style:family="table-cell">
      <style:table-cell-properties style:border-line-width-left="0.002cm 0.035cm 0.002cm" style:border-line-width-right="0.002cm 0.035cm 0.002cm" style:border-line-width-bottom="0.002cm 0.035cm 0.002cm" fo:padding="0.067cm" fo:border-left="0.05pt double #808080" fo:border-right="0.05pt double #808080" fo:border-top="none" fo:border-bottom="0.05pt double #808080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22cm" fo:orphans="2" fo:widows="2" fo:text-indent="0cm" style:auto-text-indent="false"/>
      <style:text-properties fo:font-variant="normal" fo:text-transform="none" fo:color="#4c4c4c" fo:letter-spacing="normal"/>
    </style:style>
    <style:style style:name="P3" style:family="paragraph" style:parent-style-name="Text_20_body">
      <style:paragraph-properties fo:margin-left="0cm" fo:margin-right="0cm" fo:margin-top="0cm" fo:margin-bottom="0.222cm" fo:orphans="2" fo:widows="2" fo:text-indent="0cm" style:auto-text-indent="false"/>
      <style:text-properties fo:font-variant="normal" fo:text-transform="none" fo:color="#4c4c4c" style:font-name="Noto Serif" fo:font-size="9.44999980926514pt" fo:letter-spacing="normal" fo:font-style="normal" fo:font-weight="normal"/>
    </style:style>
    <style:style style:name="P4" style:family="paragraph" style:parent-style-name="Table_20_Contents">
      <style:paragraph-properties fo:margin-left="0cm" fo:margin-right="0cm" fo:margin-top="0cm" fo:margin-bottom="0.222cm" fo:line-height="142%" fo:text-indent="0cm" style:auto-text-indent="false" fo:padding="0.222cm" fo:border="0.06pt solid #dddddd"/>
    </style:style>
    <style:style style:name="P5" style:family="paragraph" style:parent-style-name="Table_20_Contents">
      <style:paragraph-properties fo:margin-left="0cm" fo:margin-right="0cm" fo:margin-top="0cm" fo:margin-bottom="0.222cm" fo:line-height="142%" fo:text-align="center" style:justify-single-word="false" fo:text-indent="0cm" style:auto-text-indent="false" fo:padding="0.222cm" fo:border="0.06pt solid #dddddd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Heading_20_2">
      <style:paragraph-properties fo:margin-top="0.446cm" fo:margin-bottom="0.222cm" fo:line-height="110%" fo:padding="0.222cm" fo:border="0.06pt solid #dddddd"/>
      <style:text-properties fo:color="#1c1c1c" style:font-name="Playfair Display" fo:font-size="18.9500007629395pt" fo:font-weight="bold"/>
    </style:style>
    <style:style style:name="P8" style:family="paragraph" style:parent-style-name="Heading_20_1">
      <style:paragraph-properties fo:margin-left="0cm" fo:margin-right="0cm" fo:margin-top="0cm" fo:margin-bottom="0.446cm" fo:line-height="110%" fo:text-indent="0cm" style:auto-text-indent="false"/>
      <style:text-properties fo:color="#1c1c1c" style:font-name="Playfair Display" fo:font-size="24pt" fo:font-weight="bold"/>
    </style:style>
    <style:style style:name="T1" style:family="text">
      <style:text-properties fo:color="#9d9d9d" style:text-line-through-style="none" style:text-underline-style="none" style:text-blinking="false"/>
    </style:style>
    <style:style style:name="T2" style:family="text">
      <style:text-properties fo:color="#9d9d9d" style:text-line-through-style="none" style:text-underline-style="none" style:text-blinking="false" fo:background-color="transparent"/>
    </style:style>
    <style:style style:name="T3" style:family="text">
      <style:text-properties fo:color="#800000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8" text:outline-level="1">Смешные английские идиомы</text:h>
      <text:p text:style-name="P1"><text:a xlink:type="simple" xlink:href="http://eduengl.ru/idiomy/sleng/390-smeshnye-angliiskie-idiomy.html"><text:span text:style-name="T2">22.12.2017</text:span></text:a><text:span text:style-name="T1"> </text:span><text:a xlink:type="simple" xlink:href="http://eduengl.ru/author/admin">admin</text:a><text:a xlink:type="simple" xlink:href="http://eduengl.ru/idiomy/sleng">Сленг</text:a></text:p>
      <text:p text:style-name="P2"><draw:frame draw:style-name="fr1" draw:name="Графический объект1" text:anchor-type="as-char" svg:width="4.456cm" svg:height="3.231cm" draw:z-index="0"><draw:image xlink:href="http://eduengl.ru/wp-content/uploads/2017/12/funny2.png" xlink:type="simple" xlink:show="embed" xlink:actuate="onLoad"/><svg:title>смешные английские идиомы</svg:title></draw:frame></text:p>
      <text:p text:style-name="P3">В английском языке есть масса если не смешных, то очень забавных слов и выражений, и порой это касается не произношения, а дословного перевода. Однако не все так просто, и эти выражения созданы не для смеха, а для описания или выражения конкретных ситуаций и обстоятельств. Данные выражения заметно обогащают речь, делают ее образной, емкой и четкой.<text:bookmark text:name="more-275"/></text:p>
      <text:p text:style-name="P3">Давайте рассмотрим 10 смешных и забавных английских идиом и подберем соответствующий по смыслу русский перевод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7" text:outline-level="2">When pigs fly (досл. «когда свиньи полетят»)</text:h>
          </table:table-cell>
        </table:table-row>
        <table:table-row>
          <table:table-cell table:style-name="Таблица1.A2" office:value-type="string">
            <text:p text:style-name="P4">Конечно, хрюшки никогда не взмоют в небо. В русском языке есть отличные эквиваленты, не требующие дополнительных пояснений – «<text:span text:style-name="Strong_20_Emphasis"><text:span text:style-name="T3">когда рак на горе свиснет</text:span></text:span>», «<text:span text:style-name="Strong_20_Emphasis"><text:span text:style-name="T3">когда жареный петух клюнет</text:span></text:span>» или «<text:span text:style-name="Strong_20_Emphasis"><text:span text:style-name="T3">после дождичка в четверг</text:span></text:span>».</text:p>
          </table:table-cell>
        </table:table-row>
        <table:table-row>
          <table:table-cell table:style-name="Таблица1.A2" office:value-type="string">
            <text:h text:style-name="P7" text:outline-level="2">The lights are on, but nobody’s home (досл. «Свет горит, а дома никого нет»)</text:h>
          </table:table-cell>
        </table:table-row>
        <table:table-row>
          <table:table-cell table:style-name="Таблица1.A2" office:value-type="string">
            <text:p text:style-name="P4">Что можно подумать о хозяине, который включает дома свет, а сам уходит? <text:span text:style-name="Strong_20_Emphasis"><text:span text:style-name="T3">Без царя в голове</text:span></text:span>! А еще это выражение очень часто используется по отношению к тем, кто встал, но еще не проснулся. Знакомая ситуация, не правда ли? Когда вскакиваешь с утра пораньше, а «котелок еще не варит» и туго соображаешь. <text:span text:style-name="Strong_20_Emphasis"><text:span text:style-name="T3">Поднять подняли, а разбудить забыли!</text:span></text:span></text:p>
          </table:table-cell>
        </table:table-row>
        <text:soft-page-break/>
        <table:table-row>
          <table:table-cell table:style-name="Таблица1.A2" office:value-type="string">
            <text:p text:style-name="P5"><draw:frame draw:style-name="fr1" draw:name="Графический объект2" text:anchor-type="as-char" svg:width="13.457cm" svg:height="5.348cm" draw:z-index="1"><draw:image xlink:href="http://eduengl.ru/wp-content/uploads/2017/12/funny4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h text:style-name="P7" text:outline-level="2">To have Van Gogh’s ear for music</text:h>
          </table:table-cell>
        </table:table-row>
        <table:table-row>
          <table:table-cell table:style-name="Таблица1.A2" office:value-type="string">
            <text:p text:style-name="P4">Многие наслышаны о печальной истории Ван Гога и о том, как он отрезал себе ухо. Художником он был гениальным, а вот музыкантом, да еще и с одним ухом… Русский эквивалент этой забавной английской идиомы – «<text:span text:style-name="Strong_20_Emphasis"><text:span text:style-name="T3">медведь на ухо наступил</text:span></text:span>».</text:p>
          </table:table-cell>
        </table:table-row>
        <table:table-row>
          <table:table-cell table:style-name="Таблица1.A2" office:value-type="string">
            <text:p text:style-name="P4">Кстати, устойчивые идиоматические выражения доставляют массу неудобств и головную боль переводчикам. Ведь дословно переводить нельзя – получится ахинея (случай с Ван Гогом – тому подтверждение, сразу и не догадаешься!), необходимо подбирать эквивалент, а это невозможно сделать без совершенного знания иностранного, а, главное, русского языка! Проверьте знания родного языка – запишитесь на подготовку к ОГЭ по русскому языку.</text:p>
            <text:p text:style-name="P4">Переводчик всегда должен идеально знать язык, на который он переводит, ведь плоды его труда будут оценивать/читать/слушать носители языка.</text:p>
          </table:table-cell>
        </table:table-row>
        <table:table-row>
          <table:table-cell table:style-name="Таблица1.A2" office:value-type="string">
            <text:p text:style-name="P5"><draw:frame draw:style-name="fr1" draw:name="Графический объект3" text:anchor-type="as-char" svg:width="13.391cm" svg:height="5.994cm" draw:z-index="2"><draw:image xlink:href="http://eduengl.ru/wp-content/uploads/2017/12/funny.png" xlink:type="simple" xlink:show="embed" xlink:actuate="onLoad"/></draw:frame></text:p>
          </table:table-cell>
        </table:table-row>
        <text:soft-page-break/>
        <table:table-row>
          <table:table-cell table:style-name="Таблица1.A2" office:value-type="string">
            <text:h text:style-name="P7" text:outline-level="2">To put a sock in it (досл. «засунь носок в рот»)</text:h>
          </table:table-cell>
        </table:table-row>
        <table:table-row>
          <table:table-cell table:style-name="Таблица1.A2" office:value-type="string">
            <text:p text:style-name="P4">Удобно ли разговаривать с носком или кляпом во рту? А когда просят засунуть в рот? Это значит – «<text:span text:style-name="Strong_20_Emphasis"><text:span text:style-name="T3">заткнись</text:span></text:span>», <text:s/>«<text:span text:style-name="Strong_20_Emphasis"><text:span text:style-name="T3">прикуси язык</text:span></text:span>» и т.п., т.е. невежливая просьба замолчать.</text:p>
          </table:table-cell>
        </table:table-row>
        <table:table-row>
          <table:table-cell table:style-name="Таблица1.A2" office:value-type="string">
            <text:h text:style-name="P7" text:outline-level="2">To pig out (досл. «свинячить»)</text:h>
          </table:table-cell>
        </table:table-row>
        <table:table-row>
          <table:table-cell table:style-name="Таблица1.A2" office:value-type="string">
            <text:p text:style-name="P4">Здесь все просто и понятно – идиома переводится как «<text:span text:style-name="Strong_20_Emphasis"><text:span text:style-name="T3">нажираться</text:span></text:span>», «<text:span text:style-name="Strong_20_Emphasis"><text:span text:style-name="T3">обжираться</text:span></text:span>», а если хотите выдержать перевод, упомянув братьев наших меньших, то уместно будет употребить «<text:span text:style-name="Strong_20_Emphasis"><text:span text:style-name="T3">хомячить</text:span></text:span>».</text:p>
          </table:table-cell>
        </table:table-row>
        <table:table-row>
          <table:table-cell table:style-name="Таблица1.A2" office:value-type="string">
            <text:h text:style-name="P7" text:outline-level="2">Everything but the kitchen sink (все кроме кухонной раковины)</text:h>
          </table:table-cell>
        </table:table-row>
        <table:table-row>
          <table:table-cell table:style-name="Таблица1.A2" office:value-type="string">
            <text:p text:style-name="P4">В русском языке нет столь красивого образного значения, поэтому можно перевести как «<text:span text:style-name="Strong_20_Emphasis"><text:span text:style-name="T3">все, что только можно</text:span></text:span>» или вспомнить про даму, которая сдавала в багаж … Эта забавная английская идиома употребляется к крайне запасливым людям, которые берут с собой все, что только можно.</text:p>
          </table:table-cell>
        </table:table-row>
        <table:table-row>
          <table:table-cell table:style-name="Таблица1.A2" office:value-type="string">
            <text:p text:style-name="P5"><draw:frame draw:style-name="fr1" draw:name="Графический объект4" text:anchor-type="as-char" svg:width="13.346cm" svg:height="5.614cm" draw:z-index="3"><draw:image xlink:href="http://eduengl.ru/wp-content/uploads/2017/12/funny1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h text:style-name="P7" text:outline-level="2">To have a cast iron stomach (досл. «иметь луженый/железный желудок»)</text:h>
          </table:table-cell>
        </table:table-row>
        <text:soft-page-break/>
        <table:table-row>
          <table:table-cell table:style-name="Таблица1.A2" office:value-type="string">
            <text:p text:style-name="P4">Если вы можете без боязни съесть соленые огурцы или селедку, а затем запить все это молоком, и у вас не будет никакого расстройства – радуйтесь, вы счастливый обладатель «железного желудка», т.е. <text:span text:style-name="Strong_20_Emphasis"><text:span text:style-name="T3">очень крепкий желудок</text:span></text:span>.</text:p>
          </table:table-cell>
        </table:table-row>
        <table:table-row>
          <table:table-cell table:style-name="Таблица1.A2" office:value-type="string">
            <text:h text:style-name="P7" text:outline-level="2">To drink like a fish (досл. «пить как рыба»)</text:h>
          </table:table-cell>
        </table:table-row>
        <table:table-row>
          <table:table-cell table:style-name="Таблица1.A2" office:value-type="string">
            <text:p text:style-name="P4">В русском языке масса подходящих эквивалентов, ведь все это означает любовь к алкоголю, пьянствовать, пить запоем – <text:span text:style-name="Strong_20_Emphasis"><text:span text:style-name="T3">нажраться как свинья, напиться в зюзю/стельку/тартарары/в дрова</text:span></text:span> и много-много других.</text:p>
          </table:table-cell>
        </table:table-row>
        <table:table-row>
          <table:table-cell table:style-name="Таблица1.A2" office:value-type="string">
            <text:p text:style-name="P5"><draw:frame draw:style-name="fr1" draw:name="Графический объект5" text:anchor-type="as-char" svg:width="13.369cm" svg:height="6.038cm" draw:z-index="4"><draw:image xlink:href="http://eduengl.ru/wp-content/uploads/2017/12/funny0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h text:style-name="P7" text:outline-level="2">Use your loaf (досл. «используй свою буханку»)</text:h>
          </table:table-cell>
        </table:table-row>
        <table:table-row>
          <table:table-cell table:style-name="Таблица1.A2" office:value-type="string">
            <text:p text:style-name="P4">Хлеб кормит, хлеб всему голова, а данная идиома переводится как «<text:span text:style-name="Strong_20_Emphasis"><text:span text:style-name="T3">шевели мозгами</text:span></text:span>» или «<text:span text:style-name="Strong_20_Emphasis"><text:span text:style-name="T3">думай головой</text:span></text:span>».</text:p>
          </table:table-cell>
        </table:table-row>
        <table:table-row>
          <table:table-cell table:style-name="Таблица1.A2" office:value-type="string">
            <text:h text:style-name="P7" text:outline-level="2">Finger lickin’ good (досл. «оближи палец хорошо»)</text:h>
          </table:table-cell>
        </table:table-row>
        <table:table-row>
          <table:table-cell table:style-name="Таблица1.A2" office:value-type="string">
            <text:p text:style-name="P4">Облизывать руки нехорошо, но мы так образно говорим, когда едим что-то безумно вкусное – «<text:span text:style-name="Strong_20_Emphasis"><text:span text:style-name="T3">пальчики оближешь</text:span></text:span>», «<text:span text:style-name="Strong_20_Emphasis"><text:span text:style-name="T3">язык проглотишь</text:span></text:span>»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oto Serif" svg:font-family="'Noto Serif', serif"/>
    <style:font-face style:name="Playfair Display" svg:font-family="'Playfair Display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3:21:06</meta:creation-date>
    <meta:document-statistic meta:table-count="1" meta:image-count="5" meta:object-count="0" meta:page-count="4" meta:paragraph-count="31" meta:word-count="551" meta:character-count="3627" meta:non-whitespace-character-count="3096"/>
    <dc:date>2020-03-17T13:23:11</dc:date>
    <meta:editing-duration>PT2M13S</meta:editing-duration>
    <meta:editing-cycles>1</meta:editing-cycles>
    <meta:generator>LibreOffice/3.4$Unix LibreOffice_project/340m1$Build-402</meta:generator>
  </office:meta>
</office:document-meta>
</file>