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2.752cm" fo:margin-right="0cm" fo:margin-top="0cm" fo:margin-bottom="0cm" fo:line-height="100%" fo:text-align="justify" style:justify-single-word="false" fo:text-indent="-0.501cm" style:auto-text-indent="false"/>
    </style:style>
    <style:style style:name="P6" style:family="paragraph" style:parent-style-name="Standard">
      <style:paragraph-properties fo:margin-left="2.752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251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251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6" style:family="text">
      <style:text-properties fo:language="en" fo:country="US"/>
    </style:style>
    <style:style style:name="T7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I</text:span><text:span text:style-name="T3"> </text:span><text:span text:style-name="T4">вариант.</text:span></text:p>
      <text:p text:style-name="P1"><text:span text:style-name="T4">ОРФОГРАФИЯ</text:span></text:p>
      <text:p text:style-name="P2">1.<text:span text:style-name="T7"> </text:span>В<text:span text:style-name="T7"> </text:span>каких<text:span text:style-name="T7"> </text:span>словах<text:span text:style-name="T7"> </text:span>пишется<text:span text:style-name="T7"> </text:span>буква<text:span text:style-name="T7"> </text:span>А?</text:p>
      <text:p text:style-name="P3"><text:span text:style-name="T4">1)</text:span><text:span text:style-name="T3"> </text:span><text:span text:style-name="T4">к_нонада;</text:span><text:span text:style-name="T3"> </text:span><text:span text:style-name="T4">2)</text:span><text:span text:style-name="T3"> </text:span><text:span text:style-name="T4">уд_ляться;</text:span></text:p>
      <text:p text:style-name="P3"><text:span text:style-name="T4">3)</text:span><text:span text:style-name="T3"> </text:span><text:span text:style-name="T4">приг_реть;</text:span><text:span text:style-name="T3"> </text:span><text:span text:style-name="T4">4)</text:span><text:span text:style-name="T3"> </text:span><text:span text:style-name="T4">слыш_щий.</text:span></text:p>
      <text:p text:style-name="P2"/>
      <text:p text:style-name="P2">2.<text:span text:style-name="T7"> </text:span>В<text:span text:style-name="T7"> </text:span>каких<text:span text:style-name="T7"> </text:span>словах<text:span text:style-name="T7"> </text:span>пишется<text:span text:style-name="T7"> </text:span>буква<text:span text:style-name="T7"> </text:span>И?</text:p>
      <text:p text:style-name="P3"><text:span text:style-name="T4">1)</text:span><text:span text:style-name="T3"> </text:span><text:span text:style-name="T4">б_тон;</text:span><text:span text:style-name="T3"> </text:span><text:span text:style-name="T4">2)</text:span><text:span text:style-name="T3"> </text:span><text:span text:style-name="T4">зап_рать;</text:span></text:p>
      <text:p text:style-name="P3"><text:span text:style-name="T4">3)</text:span><text:span text:style-name="T3"> </text:span><text:span text:style-name="T4">стел_тся</text:span><text:span text:style-name="T3"> </text:span><text:span text:style-name="T4">по</text:span><text:span text:style-name="T3"> </text:span><text:span text:style-name="T4">земле;</text:span><text:span text:style-name="T3"> </text:span><text:span text:style-name="T4">4)</text:span><text:span text:style-name="T3"> </text:span><text:span text:style-name="T4">опт_мист.</text:span></text:p>
      <text:p text:style-name="P2"/>
      <text:p text:style-name="P2">3.<text:span text:style-name="T7"> </text:span>В<text:span text:style-name="T7"> </text:span>каких<text:span text:style-name="T7"> </text:span>словах<text:span text:style-name="T7"> </text:span>пишется<text:span text:style-name="T7"> </text:span>буква<text:span text:style-name="T7"> </text:span>О?</text:p>
      <text:p text:style-name="P3"><text:span text:style-name="T4">1)</text:span><text:span text:style-name="T3"> </text:span><text:span text:style-name="T4">_ранжерея;</text:span><text:span text:style-name="T3"> </text:span><text:span text:style-name="T4">2)</text:span><text:span text:style-name="T3"> </text:span><text:span text:style-name="T4">ож_г</text:span><text:span text:style-name="T3"> </text:span><text:span text:style-name="T4">руку;</text:span></text:p>
      <text:p text:style-name="P3"><text:span text:style-name="T4">3)</text:span><text:span text:style-name="T3"> </text:span><text:span text:style-name="T4">тр_диция;</text:span><text:span text:style-name="T3"> </text:span><text:span text:style-name="T4">4)</text:span><text:span text:style-name="T3"> </text:span><text:span text:style-name="T4">электр_фикация.</text:span></text:p>
      <text:p text:style-name="P2"/>
      <text:p text:style-name="P2">4.<text:span text:style-name="T7"> </text:span>В<text:span text:style-name="T7"> </text:span>каких<text:span text:style-name="T7"> </text:span>словах<text:span text:style-name="T7"> </text:span>пишется<text:span text:style-name="T7"> </text:span>буква<text:span text:style-name="T7"> </text:span>Е?</text:p>
      <text:p text:style-name="P3"><text:span text:style-name="T4">1)</text:span><text:span text:style-name="T3"> </text:span><text:span text:style-name="T4">де_тельный;</text:span><text:span text:style-name="T3"> </text:span><text:span text:style-name="T4">2)</text:span><text:span text:style-name="T3"> </text:span><text:span text:style-name="T4">инт_нсивный;</text:span></text:p>
      <text:p text:style-name="P3"><text:span text:style-name="T4">3)</text:span><text:span text:style-name="T3"> </text:span><text:span text:style-name="T4">осме_нный;</text:span><text:span text:style-name="T3"> </text:span><text:span text:style-name="T4">4)</text:span><text:span text:style-name="T3"> </text:span><text:span text:style-name="T4">р_гулярный.</text:span></text:p>
      <text:p text:style-name="P2"/>
      <text:p text:style-name="P2">5.<text:span text:style-name="T7"> </text:span>В<text:span text:style-name="T7"> </text:span>каких<text:span text:style-name="T7"> </text:span>словах<text:span text:style-name="T7"> </text:span>пишется<text:span text:style-name="T7"> </text:span>буква<text:span text:style-name="T7"> </text:span>З?</text:p>
      <text:p text:style-name="P3"><text:span text:style-name="T4">1)</text:span><text:span text:style-name="T3"> </text:span><text:span text:style-name="T4">мир</text:span><text:span text:style-name="T3"> </text:span><text:span text:style-name="T4">бе_</text:span><text:span text:style-name="T3"> </text:span><text:span text:style-name="T4">границ;</text:span><text:span text:style-name="T3"> </text:span><text:span text:style-name="T4">2)</text:span><text:span text:style-name="T3"> </text:span><text:span text:style-name="T4">и_подлобья;</text:span></text:p>
      <text:p text:style-name="P3"><text:span text:style-name="T4">3)</text:span><text:span text:style-name="T3"> </text:span><text:span text:style-name="T4">бе_вкусный,</text:span><text:span text:style-name="T3"> </text:span><text:span text:style-name="T4">4)</text:span><text:span text:style-name="T3"> </text:span><text:span text:style-name="T4">_дача.</text:span></text:p>
      <text:p text:style-name="P2"/>
      <text:p text:style-name="P1"><text:span text:style-name="T4">6.</text:span><text:span text:style-name="T3"> </text:span><text:span text:style-name="T4">В</text:span><text:span text:style-name="T3"> </text:span><text:span text:style-name="T4">каких</text:span><text:span text:style-name="T3"> </text:span><text:span text:style-name="T4">словах</text:span><text:span text:style-name="T3"> </text:span><text:span text:style-name="T4">пишется</text:span><text:span text:style-name="T3"> </text:span><text:span text:style-name="T4">мягкий</text:span><text:span text:style-name="T3"> </text:span><text:span text:style-name="T4">знак?</text:span></text:p>
      <text:p text:style-name="P4">1)<text:span text:style-name="T7"> </text:span>под_езд;<text:span text:style-name="T7"> </text:span>2)<text:span text:style-name="T7"> </text:span>ударить<text:span text:style-name="T7"> </text:span>наотмаш_;</text:p>
      <text:p text:style-name="P3"><text:span text:style-name="T4">3)</text:span><text:span text:style-name="T3"> </text:span><text:span text:style-name="T4">береч_ся</text:span><text:span text:style-name="T3"> </text:span><text:span text:style-name="T4">от</text:span><text:span text:style-name="T3"> </text:span><text:span text:style-name="T4">простуды;</text:span><text:span text:style-name="T3"> </text:span><text:span text:style-name="T4">4)</text:span><text:span text:style-name="T3"> </text:span><text:span text:style-name="T4">молодец</text:span><text:span text:style-name="T3"> </text:span><text:span text:style-name="T4">пригож_.</text:span></text:p>
      <text:p text:style-name="P2"/>
      <text:p text:style-name="P2"/>
      <text:p text:style-name="P2">7.<text:span text:style-name="T7"> </text:span>В<text:span text:style-name="T7"> </text:span>каких<text:span text:style-name="T7"> </text:span>словах<text:span text:style-name="T7"> </text:span>пишется<text:span text:style-name="T7"> </text:span>двойная<text:span text:style-name="T7"> </text:span>согласная?</text:p>
      <text:p text:style-name="P4">1)<text:span text:style-name="T7"> </text:span>гости_ая;<text:span text:style-name="T7"> </text:span>2)<text:span text:style-name="T7"> </text:span>коло_альный;</text:p>
      <text:p text:style-name="P3"><text:span text:style-name="T4">3)</text:span><text:span text:style-name="T3"> </text:span><text:span text:style-name="T4">а_омпанемент;</text:span><text:span text:style-name="T3"> </text:span><text:span text:style-name="T4">4)</text:span><text:span text:style-name="T3"> </text:span><text:span text:style-name="T4">мирово_рение.</text:span></text:p>
      <text:p text:style-name="P2"/>
      <text:p text:style-name="P1"><text:span text:style-name="T4">8.</text:span><text:span text:style-name="T3"> </text:span><text:span text:style-name="T4">Какие</text:span><text:span text:style-name="T3"> </text:span><text:span text:style-name="T4">слова</text:span><text:span text:style-name="T3"> </text:span><text:span text:style-name="T4">пишутся</text:span><text:span text:style-name="T3"> </text:span><text:span text:style-name="T4">через</text:span><text:span text:style-name="T3"> </text:span><text:span text:style-name="T4">дефис?</text:span></text:p>
      <text:p text:style-name="P3"><text:span text:style-name="T4">1)</text:span><text:span text:style-name="T3"> </text:span><text:span text:style-name="T4">(из)под</text:span><text:span text:style-name="T3"> </text:span><text:span text:style-name="T4">стола;</text:span><text:span text:style-name="T3"> </text:span><text:span text:style-name="T4">2)</text:span><text:span text:style-name="T3"> </text:span><text:span text:style-name="T4">(юго)восточный;</text:span></text:p>
      <text:p text:style-name="P3"><text:span text:style-name="T4">3)</text:span><text:span text:style-name="T3"> </text:span><text:span text:style-name="T4">(пол)листа;</text:span><text:span text:style-name="T3"> </text:span><text:span text:style-name="T4">4)</text:span><text:span text:style-name="T3"> </text:span><text:span text:style-name="T4">ушел(таки).</text:span></text:p>
      <text:p text:style-name="P2"/>
      <text:p text:style-name="P1"><text:span text:style-name="T4">9.</text:span><text:span text:style-name="T3"> </text:span><text:span text:style-name="T4">В</text:span><text:span text:style-name="T3"> </text:span><text:span text:style-name="T4">каких</text:span><text:span text:style-name="T3"> </text:span><text:span text:style-name="T4">словах</text:span><text:span text:style-name="T3"> </text:span><text:span text:style-name="T4">пропущена</text:span><text:span text:style-name="T3"> </text:span><text:span text:style-name="T4">буква?</text:span></text:p>
      <text:p text:style-name="P3"><text:span text:style-name="T4">1)</text:span><text:span text:style-name="T3"> </text:span><text:span text:style-name="T4">буду_щее;</text:span><text:span text:style-name="T3"> </text:span><text:span text:style-name="T4">2)</text:span><text:span text:style-name="T3"> </text:span><text:span text:style-name="T4">гиган_ский;</text:span></text:p>
      <text:p text:style-name="P3"><text:span text:style-name="T4">3)</text:span><text:span text:style-name="T3"> </text:span><text:span text:style-name="T4">бисквитное</text:span><text:span text:style-name="T3"> </text:span><text:span text:style-name="T4">пирож_ное;</text:span><text:span text:style-name="T3"> </text:span><text:span text:style-name="T4">4)</text:span><text:span text:style-name="T3"> </text:span><text:span text:style-name="T4">ма_штабный.</text:span></text:p>
      <text:p text:style-name="P2"/>
      <text:p text:style-name="P1"><text:span text:style-name="T4">СИНТАКСИС</text:span></text:p>
      <text:p text:style-name="P1"><text:span text:style-name="T4">10.</text:span><text:span text:style-name="T3"> </text:span><text:span text:style-name="T4">В</text:span><text:span text:style-name="T3"> </text:span><text:span text:style-name="T4">каких</text:span><text:span text:style-name="T3"> </text:span><text:span text:style-name="T4">предложениях</text:span><text:span text:style-name="T3"> </text:span><text:span text:style-name="T4">есть</text:span><text:span text:style-name="T3"> </text:span><text:span text:style-name="T4">пунктуационные</text:span><text:span text:style-name="T3"> </text:span><text:span text:style-name="T4">ошибки?</text:span></text:p>
      <text:p text:style-name="P5"><text:span text:style-name="T4">1)</text:span><text:span text:style-name="T3"> </text:span><text:span text:style-name="T4">Люблю</text:span><text:span text:style-name="T3"> </text:span><text:span text:style-name="T4">я</text:span><text:span text:style-name="T3"> </text:span><text:span text:style-name="T4">бешеную</text:span><text:span text:style-name="T3"> </text:span><text:span text:style-name="T4">младость</text:span><text:span text:style-name="T3"> </text:span><text:span text:style-name="T4">и</text:span><text:span text:style-name="T3"> </text:span><text:span text:style-name="T4">тесноту,</text:span><text:span text:style-name="T3"> </text:span><text:span text:style-name="T4">и</text:span><text:span text:style-name="T3"> </text:span><text:span text:style-name="T4">блеск,</text:span><text:span text:style-name="T3"> </text:span><text:span text:style-name="T4">и</text:span><text:span text:style-name="T3"> </text:span><text:span text:style-name="T4">радость.</text:span></text:p>
      <text:p text:style-name="P6">2)<text:span text:style-name="T7"> </text:span>Погода,<text:span text:style-name="T7"> </text:span>кажется,<text:span text:style-name="T7"> </text:span>не<text:span text:style-name="T7"> </text:span>такой<text:span text:style-name="T7"> </text:span>уж<text:span text:style-name="T7"> </text:span>плохой.</text:p>
      <text:p text:style-name="P5"><text:span text:style-name="T4">3)</text:span><text:span text:style-name="T3"> </text:span><text:span text:style-name="T4">Любишь</text:span><text:span text:style-name="T3"> </text:span><text:span text:style-name="T4">кататься</text:span><text:span text:style-name="T3"> — </text:span><text:span text:style-name="T4">люби</text:span><text:span text:style-name="T3"> </text:span><text:span text:style-name="T4">и</text:span><text:span text:style-name="T3"> </text:span><text:span text:style-name="T4">саночки</text:span><text:span text:style-name="T3"> </text:span><text:span text:style-name="T4">возить.</text:span></text:p>
      <text:p text:style-name="P6">4)<text:span text:style-name="T7"> </text:span>Пруд,<text:span text:style-name="T7"> </text:span>как<text:span text:style-name="T7"> </text:span>зеркало.</text:p>
      <text:p text:style-name="P5"><text:span text:style-name="T4">5)</text:span><text:span text:style-name="T3"> </text:span><text:span text:style-name="T4">Заря</text:span><text:span text:style-name="T3"> </text:span><text:span text:style-name="T4">сияла</text:span><text:span text:style-name="T3"> </text:span><text:span text:style-name="T4">на</text:span><text:span text:style-name="T3"> </text:span><text:span text:style-name="T4">востоке</text:span><text:span text:style-name="T3"> </text:span><text:span text:style-name="T4">и</text:span><text:span text:style-name="T3"> </text:span><text:span text:style-name="T4">золотые</text:span><text:span text:style-name="T3"> </text:span><text:span text:style-name="T4">ряды</text:span><text:span text:style-name="T3"> </text:span><text:span text:style-name="T4">облаков,</text:span><text:span text:style-name="T3"> </text:span><text:span text:style-name="T4">казалось,</text:span><text:span text:style-name="T3"> </text:span><text:span text:style-name="T4">ожидали</text:span><text:span text:style-name="T3"> </text:span><text:span text:style-name="T4">солнца.</text:span></text:p>
      <text:p text:style-name="P5"><text:span text:style-name="T4">6)</text:span><text:span text:style-name="T3"> </text:span><text:span text:style-name="T4">К</text:span><text:span text:style-name="T3"> </text:span><text:span text:style-name="T4">лету</text:span><text:span text:style-name="T3"> </text:span><text:span text:style-name="T4">была</text:span><text:span text:style-name="T3"> </text:span><text:span text:style-name="T4">готова</text:span><text:span text:style-name="T3"> </text:span><text:span text:style-name="T4">рассада</text:span><text:span text:style-name="T3"> </text:span><text:span text:style-name="T4">ноготков,</text:span><text:span text:style-name="T3"> </text:span><text:span text:style-name="T4">или</text:span><text:span text:style-name="T3"> </text:span><text:span text:style-name="T4">календулы.</text:span></text:p>
      <text:p text:style-name="P5"><text:span text:style-name="T4">7)</text:span><text:span text:style-name="T3"> </text:span><text:span text:style-name="T4">От</text:span><text:span text:style-name="T3"> </text:span><text:span text:style-name="T4">ветра</text:span><text:span text:style-name="T3"> </text:span><text:span text:style-name="T4">клонились</text:span><text:span text:style-name="T3"> </text:span><text:span text:style-name="T4">деревья,</text:span><text:span text:style-name="T3"> </text:span><text:span text:style-name="T4">и</text:span><text:span text:style-name="T3"> </text:span><text:span text:style-name="T4">пригибались</text:span><text:span text:style-name="T3"> </text:span><text:span text:style-name="T4">прохожие.</text:span></text:p>
      <text:p text:style-name="P5"><text:span text:style-name="T4">8)</text:span><text:span text:style-name="T3"> </text:span><text:span text:style-name="T4">Сыр</text:span><text:span text:style-name="T3"> </text:span><text:span text:style-name="T4">выпал</text:span><text:span text:style-name="T3"> — </text:span><text:span text:style-name="T4">с</text:span><text:span text:style-name="T3"> </text:span><text:span text:style-name="T4">ним</text:span><text:span text:style-name="T3"> </text:span><text:span text:style-name="T4">была</text:span><text:span text:style-name="T3"> </text:span><text:span text:style-name="T4">плутовка</text:span><text:span text:style-name="T3"> </text:span><text:span text:style-name="T4">такова.</text:span></text:p>
      <text:p text:style-name="P6">9)<text:span text:style-name="T7"> </text:span>«Ну,<text:span text:style-name="T7"> — </text:span>говорит,<text:span text:style-name="T7"> — </text:span>скажи<text:span text:style-name="T7"> </text:span>ж<text:span text:style-name="T7"> </text:span>ты<text:span text:style-name="T7"> </text:span>мне,<text:span text:style-name="T7"> </text:span>кого<text:span text:style-name="T7"> </text:span>ты<text:span text:style-name="T7"> </text:span>видела<text:span text:style-name="T7"> </text:span>во<text:span text:style-name="T7"> </text:span>сне?»</text:p>
      <text:p text:style-name="P5"><text:span text:style-name="T4">10)</text:span><text:span text:style-name="T3"> </text:span><text:span text:style-name="T4">Наши</text:span><text:span text:style-name="T3"> </text:span><text:span text:style-name="T4">теннисистки</text:span><text:span text:style-name="T3"> </text:span><text:span text:style-name="T4">обыграли</text:span><text:span text:style-name="T3"> </text:span><text:span text:style-name="T4">сильнейших</text:span><text:span text:style-name="T3"> </text:span><text:span text:style-name="T4">спортсменок</text:span><text:span text:style-name="T3"> </text:span><text:span text:style-name="T4">Европы</text:span><text:span text:style-name="T3"> </text:span><text:span text:style-name="T4">победить,</text:span><text:span text:style-name="T3"> </text:span><text:span text:style-name="T4">которых</text:span><text:span text:style-name="T3"> </text:span><text:span text:style-name="T4">очень</text:span><text:span text:style-name="T3"> </text:span><text:span text:style-name="T4">и</text:span><text:span text:style-name="T3"> </text:span><text:span text:style-name="T4">очень</text:span><text:span text:style-name="T3"> </text:span><text:span text:style-name="T4">нелегко.</text:span></text:p>
      <text:p text:style-name="P2"><text:soft-page-break/></text:p>
      <text:p text:style-name="P1"><text:span text:style-name="T4">РЕЧЕВЫЕ</text:span><text:span text:style-name="T3"> </text:span><text:span text:style-name="T4">НОРМЫ</text:span></text:p>
      <text:p text:style-name="P2">11.<text:span text:style-name="T7"> </text:span>В<text:span text:style-name="T7"> </text:span>каких<text:span text:style-name="T7"> </text:span>словах<text:span text:style-name="T7"> </text:span>ударение<text:span text:style-name="T7"> </text:span>падает<text:span text:style-name="T7"> </text:span>на<text:span text:style-name="T7"> </text:span>второй<text:span text:style-name="T7"> </text:span>слог?</text:p>
      <text:p text:style-name="P7">1)<text:span text:style-name="T7"> </text:span>свекла;<text:span text:style-name="T7"> </text:span>2)<text:span text:style-name="T7"> </text:span>принял;</text:p>
      <text:p text:style-name="P7">3)<text:span text:style-name="T7"> </text:span>каталог;<text:span text:style-name="T7"> </text:span>4)<text:span text:style-name="T7"> </text:span>щавель.</text:p>
      <text:p text:style-name="P2"/>
      <text:p text:style-name="P1"><text:span text:style-name="T4">12.</text:span><text:span text:style-name="T3"> </text:span><text:span text:style-name="T4">В</text:span><text:span text:style-name="T3"> </text:span><text:span text:style-name="T4">каких</text:span><text:span text:style-name="T3"> </text:span><text:span text:style-name="T4">предложениях</text:span><text:span text:style-name="T3"> </text:span><text:span text:style-name="T4">есть</text:span><text:span text:style-name="T3"> </text:span><text:span text:style-name="T4">речевые</text:span><text:span text:style-name="T3"> </text:span><text:span text:style-name="T4">ошибки?</text:span></text:p>
      <text:p text:style-name="P8"><text:span text:style-name="T4">1)</text:span><text:span text:style-name="T3"> </text:span><text:span text:style-name="T4">Все</text:span><text:span text:style-name="T3"> </text:span><text:span text:style-name="T4">мои</text:span><text:span text:style-name="T3"> </text:span><text:span text:style-name="T4">огорчения</text:span><text:span text:style-name="T3"> </text:span><text:span text:style-name="T4">давно</text:span><text:span text:style-name="T3"> </text:span><text:span text:style-name="T4">канули</text:span><text:span text:style-name="T3"> </text:span><text:span text:style-name="T4">в</text:span><text:span text:style-name="T3"> </text:span><text:span text:style-name="T4">лето.</text:span></text:p>
      <text:p text:style-name="P8"><text:span text:style-name="T4">2)</text:span><text:span text:style-name="T3"> </text:span><text:span text:style-name="T4">Глядя</text:span><text:span text:style-name="T3"> </text:span><text:span text:style-name="T4">в</text:span><text:span text:style-name="T3"> </text:span><text:span text:style-name="T4">небо,</text:span><text:span text:style-name="T3"> </text:span><text:span text:style-name="T4">меня</text:span><text:span text:style-name="T3"> </text:span><text:span text:style-name="T4">всегда</text:span><text:span text:style-name="T3"> </text:span><text:span text:style-name="T4">удивляют</text:span><text:span text:style-name="T3"> </text:span><text:span text:style-name="T4">звезды.</text:span></text:p>
      <text:p text:style-name="P8"><text:span text:style-name="T4">3)</text:span><text:span text:style-name="T3"> </text:span><text:span text:style-name="T4">Вторая</text:span><text:span text:style-name="T3"> </text:span><text:span text:style-name="T4">серия</text:span><text:span text:style-name="T3"> </text:span><text:span text:style-name="T4">оказалась</text:span><text:span text:style-name="T3"> </text:span><text:span text:style-name="T4">интереснее</text:span><text:span text:style-name="T3"> </text:span><text:span text:style-name="T4">первой.</text:span></text:p>
      <text:p text:style-name="P8"><text:span text:style-name="T4">4)</text:span><text:span text:style-name="T3"> </text:span><text:span text:style-name="T4">Космонавты</text:span><text:span text:style-name="T3"> </text:span><text:span text:style-name="T4">пробыли</text:span><text:span text:style-name="T3"> </text:span><text:span text:style-name="T4">на</text:span><text:span text:style-name="T3"> </text:span><text:span text:style-name="T4">орбите</text:span><text:span text:style-name="T3"> </text:span><text:span text:style-name="T4">около</text:span><text:span text:style-name="T3"> </text:span><text:span text:style-name="T4">двести</text:span><text:span text:style-name="T3"> </text:span><text:span text:style-name="T4">суток.</text:span></text:p>
      <text:p text:style-name="P2"/>
      <text:p text:style-name="P1"><text:span text:style-name="T4">СТиЛИ</text:span><text:span text:style-name="T3"> </text:span><text:span text:style-name="T4">РЕЧИ</text:span></text:p>
      <text:p text:style-name="P1"><text:span text:style-name="T4">13.</text:span><text:span text:style-name="T3"> </text:span><text:span text:style-name="T4">Какие</text:span><text:span text:style-name="T3"> </text:span><text:span text:style-name="T4">слова</text:span><text:span text:style-name="T3"> </text:span><text:span text:style-name="T4">и</text:span><text:span text:style-name="T3"> </text:span><text:span text:style-name="T4">выражения</text:span><text:span text:style-name="T3"> </text:span><text:span text:style-name="T4">характерны</text:span><text:span text:style-name="T3"> </text:span><text:span text:style-name="T4">для</text:span><text:span text:style-name="T3"> </text:span><text:span text:style-name="T4">публицистического</text:span><text:span text:style-name="T3"> </text:span><text:span text:style-name="T4">стиля</text:span><text:span text:style-name="T3"> </text:span><text:span text:style-name="T4">речи?</text:span></text:p>
      <text:p text:style-name="P7">1)<text:span text:style-name="T7"> </text:span>по<text:span text:style-name="T7"> </text:span>истечении<text:span text:style-name="T7"> </text:span>срока<text:span text:style-name="T7"> </text:span>действия<text:span text:style-name="T7"> </text:span>договора</text:p>
      <text:p text:style-name="P7">2)<text:span text:style-name="T7"> </text:span>парламентские<text:span text:style-name="T7"> </text:span>дебаты</text:p>
      <text:p text:style-name="P7">3)<text:span text:style-name="T7"> </text:span>придерживаться<text:span text:style-name="T7"> </text:span>нейтралитета</text:p>
      <text:p text:style-name="P7">4)<text:span text:style-name="T7"> </text:span>реквизиты</text:p>
      <text:p text:style-name="P2"/>
      <text:p text:style-name="P1"><text:span text:style-name="T5">II</text:span><text:span text:style-name="T3"> </text:span><text:span text:style-name="T4">вариант.</text:span></text:p>
      <text:p text:style-name="P2">ОРФОГРАФИЯ</text:p>
      <text:p text:style-name="P1"><text:span text:style-name="T4">1.</text:span><text:span text:style-name="T3"> </text:span><text:span text:style-name="T4">В</text:span><text:span text:style-name="T3"> </text:span><text:span text:style-name="T4">каких</text:span><text:span text:style-name="T3"> </text:span><text:span text:style-name="T4">словах</text:span><text:span text:style-name="T3"> </text:span><text:span text:style-name="T4">пишется</text:span><text:span text:style-name="T3"> </text:span><text:span text:style-name="T4">буква</text:span><text:span text:style-name="T3"> </text:span><text:span text:style-name="T4">А?</text:span></text:p>
      <text:p text:style-name="P3"><text:span text:style-name="T4">1)</text:span><text:span text:style-name="T3"> </text:span><text:span text:style-name="T4">держ_щий;</text:span><text:span text:style-name="T3"> </text:span><text:span text:style-name="T4">2)</text:span><text:span text:style-name="T3"> </text:span><text:span text:style-name="T4">эк_логия;</text:span></text:p>
      <text:p text:style-name="P3"><text:span text:style-name="T4">3)</text:span><text:span text:style-name="T3"> </text:span><text:span text:style-name="T4">оч_рование;</text:span><text:span text:style-name="T3"> </text:span><text:span text:style-name="T4">4)</text:span><text:span text:style-name="T3"> </text:span><text:span text:style-name="T4">прил_жить.</text:span></text:p>
      <text:p text:style-name="P2"/>
      <text:p text:style-name="P1"><text:span text:style-name="T4">2.</text:span><text:span text:style-name="T3"> </text:span><text:span text:style-name="T4">В</text:span><text:span text:style-name="T3"> </text:span><text:span text:style-name="T4">каких</text:span><text:span text:style-name="T3"> </text:span><text:span text:style-name="T4">словах</text:span><text:span text:style-name="T3"> </text:span><text:span text:style-name="T4">пишется</text:span><text:span text:style-name="T3"> </text:span><text:span text:style-name="T4">буква</text:span><text:span text:style-name="T3"> </text:span><text:span text:style-name="T4">И?</text:span></text:p>
      <text:p text:style-name="P3"><text:span text:style-name="T4">1)</text:span><text:span text:style-name="T3"> </text:span><text:span text:style-name="T4">радиоф_кация;</text:span><text:span text:style-name="T3"> </text:span><text:span text:style-name="T4">2)</text:span><text:span text:style-name="T3"> </text:span><text:span text:style-name="T4">амф_театр;</text:span></text:p>
      <text:p text:style-name="P3"><text:span text:style-name="T4">3)</text:span><text:span text:style-name="T3"> </text:span><text:span text:style-name="T4">бл_стательный;</text:span><text:span text:style-name="T3"> </text:span><text:span text:style-name="T4">4)</text:span><text:span text:style-name="T3"> </text:span><text:span text:style-name="T4">брат</text:span><text:span text:style-name="T3"> </text:span><text:span text:style-name="T4">бре_тся.</text:span></text:p>
      <text:p text:style-name="P2"/>
      <text:p text:style-name="P1"><text:span text:style-name="T4">3.</text:span><text:span text:style-name="T3"> </text:span><text:span text:style-name="T4">В</text:span><text:span text:style-name="T3"> </text:span><text:span text:style-name="T4">каких</text:span><text:span text:style-name="T3"> </text:span><text:span text:style-name="T4">словах</text:span><text:span text:style-name="T3"> </text:span><text:span text:style-name="T4">пишется</text:span><text:span text:style-name="T3"> </text:span><text:span text:style-name="T4">буква</text:span><text:span text:style-name="T3"> </text:span><text:span text:style-name="T4">О?</text:span></text:p>
      <text:p text:style-name="P3"><text:span text:style-name="T4">1)</text:span><text:span text:style-name="T3"> </text:span><text:span text:style-name="T4">газ_фикация;</text:span><text:span text:style-name="T3"> </text:span><text:span text:style-name="T4">2)</text:span><text:span text:style-name="T3"> </text:span><text:span text:style-name="T4">п_лисадник;</text:span></text:p>
      <text:p text:style-name="P3"><text:span text:style-name="T4">3)</text:span><text:span text:style-name="T3"> </text:span><text:span text:style-name="T4">огорч_нный;</text:span><text:span text:style-name="T3"> </text:span><text:span text:style-name="T4">4)</text:span><text:span text:style-name="T3"> </text:span><text:span text:style-name="T4">сильный</text:span><text:span text:style-name="T3"> </text:span><text:span text:style-name="T4">ож_г.</text:span></text:p>
      <text:p text:style-name="P2"/>
      <text:p text:style-name="P1"><text:span text:style-name="T4">4.</text:span><text:span text:style-name="T3"> </text:span><text:span text:style-name="T4">В</text:span><text:span text:style-name="T3"> </text:span><text:span text:style-name="T4">каких</text:span><text:span text:style-name="T3"> </text:span><text:span text:style-name="T4">словах</text:span><text:span text:style-name="T3"> </text:span><text:span text:style-name="T4">пишется</text:span><text:span text:style-name="T3"> </text:span><text:span text:style-name="T4">буква</text:span><text:span text:style-name="T3"> </text:span><text:span text:style-name="T4">Е?</text:span></text:p>
      <text:p text:style-name="P3"><text:span text:style-name="T4">1)</text:span><text:span text:style-name="T3"> </text:span><text:span text:style-name="T4">системат_зировать;</text:span><text:span text:style-name="T3"> </text:span><text:span text:style-name="T4">2)</text:span><text:span text:style-name="T3"> </text:span><text:span text:style-name="T4">ид_ология;</text:span></text:p>
      <text:p text:style-name="P3"><text:span text:style-name="T4">3)</text:span><text:span text:style-name="T3"> </text:span><text:span text:style-name="T4">просв_щение;</text:span><text:span text:style-name="T3"> </text:span><text:span text:style-name="T4">4)</text:span><text:span text:style-name="T3"> </text:span><text:span text:style-name="T4">потер_нный.</text:span></text:p>
      <text:p text:style-name="P2"/>
      <text:p text:style-name="P2">5.<text:span text:style-name="T7"> </text:span>В<text:span text:style-name="T7"> </text:span>каких<text:span text:style-name="T7"> </text:span>словах<text:span text:style-name="T7"> </text:span>пишется<text:span text:style-name="T7"> </text:span>буква<text:span text:style-name="T7"> </text:span>З?</text:p>
      <text:p text:style-name="P4">1)<text:span text:style-name="T7"> </text:span>и_подволь;<text:span text:style-name="T7"> </text:span>2)<text:span text:style-name="T7"> </text:span>бе_заветвый;</text:p>
      <text:p text:style-name="P3"><text:span text:style-name="T4">3)</text:span><text:span text:style-name="T3"> </text:span><text:span text:style-name="T4">_борник;</text:span><text:span text:style-name="T3"> </text:span><text:span text:style-name="T4">4)</text:span><text:span text:style-name="T3"> </text:span><text:span text:style-name="T4">человек</text:span><text:span text:style-name="T3"> </text:span><text:span text:style-name="T4">бе_</text:span><text:span text:style-name="T3"> </text:span><text:span text:style-name="T4">совести.</text:span></text:p>
      <text:p text:style-name="P2"/>
      <text:p text:style-name="P1"><text:span text:style-name="T4">6.</text:span><text:span text:style-name="T3"> </text:span><text:span text:style-name="T4">В</text:span><text:span text:style-name="T3"> </text:span><text:span text:style-name="T4">каких</text:span><text:span text:style-name="T3"> </text:span><text:span text:style-name="T4">словах</text:span><text:span text:style-name="T3"> </text:span><text:span text:style-name="T4">пишется</text:span><text:span text:style-name="T3"> </text:span><text:span text:style-name="T4">мягкий</text:span><text:span text:style-name="T3"> </text:span><text:span text:style-name="T4">знак?</text:span></text:p>
      <text:p text:style-name="P3"><text:span text:style-name="T4">1)</text:span><text:span text:style-name="T3"> </text:span><text:span text:style-name="T4">уйти</text:span><text:span text:style-name="T3"> </text:span><text:span text:style-name="T4">проч_;</text:span><text:span text:style-name="T3"> </text:span><text:span text:style-name="T4">2)</text:span><text:span text:style-name="T3"> </text:span><text:span text:style-name="T4">с_езжать;</text:span></text:p>
      <text:p text:style-name="P3"><text:span text:style-name="T4">3)</text:span><text:span text:style-name="T3"> </text:span><text:span text:style-name="T4">отреж_те</text:span><text:span text:style-name="T3"> </text:span><text:span text:style-name="T4">хлеба;</text:span><text:span text:style-name="T3"> </text:span><text:span text:style-name="T4">4)</text:span><text:span text:style-name="T3"> </text:span><text:span text:style-name="T4">кустарник</text:span><text:span text:style-name="T3"> </text:span><text:span text:style-name="T4">колюч_.</text:span></text:p>
      <text:p text:style-name="P2"/>
      <text:p text:style-name="P1"><text:span text:style-name="T4">7.</text:span><text:span text:style-name="T3"> </text:span><text:span text:style-name="T4">В</text:span><text:span text:style-name="T3"> </text:span><text:span text:style-name="T4">каких</text:span><text:span text:style-name="T3"> </text:span><text:span text:style-name="T4">словах</text:span><text:span text:style-name="T3"> </text:span><text:span text:style-name="T4">пишется</text:span><text:span text:style-name="T3"> </text:span><text:span text:style-name="T4">двойная</text:span><text:span text:style-name="T3"> </text:span><text:span text:style-name="T4">согласная?</text:span></text:p>
      <text:p text:style-name="P3"><text:span text:style-name="T4">1)</text:span><text:span text:style-name="T3"> </text:span><text:span text:style-name="T4">ко_ентарий;</text:span><text:span text:style-name="T3"> </text:span><text:span text:style-name="T4">2)</text:span><text:span text:style-name="T3"> </text:span><text:span text:style-name="T4">труже_ик;</text:span></text:p>
      <text:p text:style-name="P4">3)<text:span text:style-name="T7"> </text:span>прогре_<text:span text:style-name="T7"> </text:span>;<text:span text:style-name="T7"> </text:span>4)<text:span text:style-name="T7"> </text:span>пе_имист.</text:p>
      <text:p text:style-name="P2"/>
      <text:p text:style-name="P1"><text:span text:style-name="T4">8.</text:span><text:span text:style-name="T3"> </text:span><text:span text:style-name="T4">Какие</text:span><text:span text:style-name="T3"> </text:span><text:span text:style-name="T4">слова</text:span><text:span text:style-name="T3"> </text:span><text:span text:style-name="T4">пишутся</text:span><text:span text:style-name="T3"> </text:span><text:span text:style-name="T4">через</text:span><text:span text:style-name="T3"> </text:span><text:span text:style-name="T4">дефис?</text:span></text:p>
      <text:p text:style-name="P3"><text:span text:style-name="T4">1)</text:span><text:span text:style-name="T3"> </text:span><text:span text:style-name="T4">(из)за</text:span><text:span text:style-name="T3"> </text:span><text:span text:style-name="T4">тучи;</text:span><text:span text:style-name="T3"> </text:span><text:span text:style-name="T4">2)</text:span><text:span text:style-name="T3"> </text:span><text:span text:style-name="T4">(северо)западный;</text:span></text:p>
      <text:p text:style-name="P3"><text:span text:style-name="T4">3)</text:span><text:span text:style-name="T3"> </text:span><text:span text:style-name="T4">как(будто);</text:span><text:span text:style-name="T3"> </text:span><text:span text:style-name="T4">4)</text:span><text:span text:style-name="T3"> </text:span><text:span text:style-name="T4">(пол)часа.</text:span></text:p>
      <text:p text:style-name="P2"><text:soft-page-break/></text:p>
      <text:p text:style-name="P1"><text:span text:style-name="T4">9.</text:span><text:span text:style-name="T3"> </text:span><text:span text:style-name="T4">В</text:span><text:span text:style-name="T3"> </text:span><text:span text:style-name="T4">каких</text:span><text:span text:style-name="T3"> </text:span><text:span text:style-name="T4">словах</text:span><text:span text:style-name="T3"> </text:span><text:span text:style-name="T4">пропущена</text:span><text:span text:style-name="T3"> </text:span><text:span text:style-name="T4">буква?</text:span></text:p>
      <text:p text:style-name="P3"><text:span text:style-name="T4">1)</text:span><text:span text:style-name="T3"> </text:span><text:span text:style-name="T4">эф_ективный;</text:span><text:span text:style-name="T3"> </text:span><text:span text:style-name="T4">2)</text:span><text:span text:style-name="T3"> </text:span><text:span text:style-name="T4">торжественное</text:span><text:span text:style-name="T3"> </text:span><text:span text:style-name="T4">ше_ствие;</text:span></text:p>
      <text:p text:style-name="P3"><text:span text:style-name="T4">3)</text:span><text:span text:style-name="T3"> </text:span><text:span text:style-name="T4">железная</text:span><text:span text:style-name="T3"> </text:span><text:span text:style-name="T4">провол_ка;</text:span><text:span text:style-name="T3"> </text:span><text:span text:style-name="T4">4)</text:span><text:span text:style-name="T3"> </text:span><text:span text:style-name="T4">ор_ентир.</text:span></text:p>
      <text:p text:style-name="P2"/>
      <text:p text:style-name="P1"><text:span text:style-name="T4">СИНТАКСИС</text:span></text:p>
      <text:p text:style-name="P1"><text:span text:style-name="T4">10.</text:span><text:span text:style-name="T3"> </text:span><text:span text:style-name="T4">В</text:span><text:span text:style-name="T3"> </text:span><text:span text:style-name="T4">каких</text:span><text:span text:style-name="T3"> </text:span><text:span text:style-name="T4">предложениях</text:span><text:span text:style-name="T3"> </text:span><text:span text:style-name="T4">есть</text:span><text:span text:style-name="T3"> </text:span><text:span text:style-name="T4">пунктуационные</text:span><text:span text:style-name="T3"> </text:span><text:span text:style-name="T4">ошибки?</text:span></text:p>
      <text:p text:style-name="P5"><text:span text:style-name="T4">1)</text:span><text:span text:style-name="T3"> </text:span><text:span text:style-name="T4">Любое</text:span><text:span text:style-name="T3"> </text:span><text:span text:style-name="T4">дело</text:span><text:span text:style-name="T3"> </text:span><text:span text:style-name="T4">можно</text:span><text:span text:style-name="T3"> </text:span><text:span text:style-name="T4">загубить,</text:span><text:span text:style-name="T3"> </text:span><text:span text:style-name="T4">если</text:span><text:span text:style-name="T3"> </text:span><text:span text:style-name="T4">делать</text:span><text:span text:style-name="T3"> </text:span><text:span text:style-name="T4">его</text:span><text:span text:style-name="T3"> </text:span><text:span text:style-name="T4">равнодушными</text:span><text:span text:style-name="T3"> </text:span><text:span text:style-name="T4">руками.</text:span></text:p>
      <text:p text:style-name="P6">2)<text:span text:style-name="T7"> </text:span>Кончил<text:span text:style-name="T7"> </text:span>дело:<text:span text:style-name="T7"> </text:span>гуляй<text:span text:style-name="T7"> </text:span>смело.</text:p>
      <text:p text:style-name="P6">3)<text:span text:style-name="T7"> </text:span>Дело,<text:span text:style-name="T7"> </text:span>может<text:span text:style-name="T7"> </text:span>быть,<text:span text:style-name="T7"> </text:span>опасным.</text:p>
      <text:p text:style-name="P5"><text:span text:style-name="T4">4)</text:span><text:span text:style-name="T3"> </text:span><text:span text:style-name="T4">Месяц</text:span><text:span text:style-name="T3"> </text:span><text:span text:style-name="T4">как</text:span><text:span text:style-name="T3"> </text:span><text:span text:style-name="T4">долька</text:span><text:span text:style-name="T3"> </text:span><text:span text:style-name="T4">лимона.</text:span></text:p>
      <text:p text:style-name="P5"><text:span text:style-name="T4">5)</text:span><text:span text:style-name="T3"> </text:span><text:span text:style-name="T4">Буря</text:span><text:span text:style-name="T3"> </text:span><text:span text:style-name="T4">стихла</text:span><text:span text:style-name="T3"> </text:span><text:span text:style-name="T4">и,</text:span><text:span text:style-name="T3"> </text:span><text:span text:style-name="T4">кажется,</text:span><text:span text:style-name="T3"> </text:span><text:span text:style-name="T4">потеплело.</text:span></text:p>
      <text:p text:style-name="P5"><text:span text:style-name="T4">6)</text:span><text:span text:style-name="T3"> </text:span><text:span text:style-name="T4">«Все</text:span><text:span text:style-name="T3"> </text:span><text:span text:style-name="T4">будет</text:span><text:span text:style-name="T3"> </text:span><text:span text:style-name="T4">решено,</text:span><text:span text:style-name="T3"> — </text:span><text:span text:style-name="T4">думал</text:span><text:span text:style-name="T3"> </text:span><text:span text:style-name="T4">он,</text:span><text:span text:style-name="T3"> </text:span><text:span text:style-name="T4">подходя</text:span><text:span text:style-name="T3"> </text:span><text:span text:style-name="T4">к</text:span><text:span text:style-name="T3"> </text:span><text:span text:style-name="T4">гостиной,</text:span><text:span text:style-name="T3"> — </text:span><text:span text:style-name="T4">объяснюсь</text:span><text:span text:style-name="T3"> </text:span><text:span text:style-name="T4">с</text:span><text:span text:style-name="T3"> </text:span><text:span text:style-name="T4">нею</text:span><text:span text:style-name="T3"> </text:span><text:span text:style-name="T4">самою».</text:span></text:p>
      <text:p text:style-name="P5"><text:span text:style-name="T4">7)</text:span><text:span text:style-name="T3"> </text:span><text:span text:style-name="T4">Столицей</text:span><text:span text:style-name="T3"> </text:span><text:span text:style-name="T4">тюльпанов</text:span><text:span text:style-name="T3"> </text:span><text:span text:style-name="T4">называют</text:span><text:span text:style-name="T3"> </text:span><text:span text:style-name="T4">иногда</text:span><text:span text:style-name="T3"> </text:span><text:span text:style-name="T4">Голландию</text:span><text:span text:style-name="T3"> </text:span><text:span text:style-name="T4">или</text:span><text:span text:style-name="T3"> </text:span><text:span text:style-name="T4">Нидерланды.</text:span></text:p>
      <text:p text:style-name="P5"><text:span text:style-name="T4">8)</text:span><text:span text:style-name="T3"> </text:span><text:span text:style-name="T4">У</text:span><text:span text:style-name="T3"> </text:span><text:span text:style-name="T4">меня</text:span><text:span text:style-name="T3"> </text:span><text:span text:style-name="T4">от</text:span><text:span text:style-name="T3"> </text:span><text:span text:style-name="T4">радости</text:span><text:span text:style-name="T3"> </text:span><text:span text:style-name="T4">сердце</text:span><text:span text:style-name="T3"> </text:span><text:span text:style-name="T4">забилось</text:span><text:span text:style-name="T3"> </text:span><text:span text:style-name="T4">сильнее,</text:span><text:span text:style-name="T3"> </text:span><text:span text:style-name="T4">и</text:span><text:span text:style-name="T3"> </text:span><text:span text:style-name="T4">перехватило</text:span><text:span text:style-name="T3"> </text:span><text:span text:style-name="T4">дыхание.</text:span></text:p>
      <text:p text:style-name="P5"><text:span text:style-name="T4">9)</text:span><text:span text:style-name="T3"> </text:span><text:span text:style-name="T4">Наконец-то</text:span><text:span text:style-name="T3"> </text:span><text:span text:style-name="T4">по</text:span><text:span text:style-name="T3"> </text:span><text:span text:style-name="T4">радио</text:span><text:span text:style-name="T3"> </text:span><text:span text:style-name="T4">передали</text:span><text:span text:style-name="T3"> </text:span><text:span text:style-name="T4">мою</text:span><text:span text:style-name="T3"> </text:span><text:span text:style-name="T4">любимую</text:span><text:span text:style-name="T3"> </text:span><text:span text:style-name="T4">мелодию</text:span><text:span text:style-name="T3"> </text:span><text:span text:style-name="T4">услышать</text:span><text:span text:style-name="T3"> </text:span><text:span text:style-name="T4">которую,</text:span><text:span text:style-name="T3"> </text:span><text:span text:style-name="T4">мне</text:span><text:span text:style-name="T3"> </text:span><text:span text:style-name="T4">никак</text:span><text:span text:style-name="T3"> </text:span><text:span text:style-name="T4">не</text:span><text:span text:style-name="T3"> </text:span><text:span text:style-name="T4">удавалось.</text:span></text:p>
      <text:p text:style-name="P5"><text:span text:style-name="T4">10)</text:span><text:span text:style-name="T3"> </text:span><text:span text:style-name="T4">Я</text:span><text:span text:style-name="T3"> </text:span><text:span text:style-name="T4">поднял</text:span><text:span text:style-name="T3"> </text:span><text:span text:style-name="T4">голову:</text:span><text:span text:style-name="T3"> </text:span><text:span text:style-name="T4">сквозь</text:span><text:span text:style-name="T3"> </text:span><text:span text:style-name="T4">тонкий</text:span><text:span text:style-name="T3"> </text:span><text:span text:style-name="T4">пар</text:span><text:span text:style-name="T3"> </text:span><text:span text:style-name="T4">мороза</text:span><text:span text:style-name="T3"> </text:span><text:span text:style-name="T4">блестела</text:span><text:span text:style-name="T3"> </text:span><text:span text:style-name="T4">золотая</text:span><text:span text:style-name="T3"> </text:span><text:span text:style-name="T4">Медведица.</text:span></text:p>
      <text:p text:style-name="P2"/>
      <text:p text:style-name="P1"><text:span text:style-name="T4">РЕЧЕВЫЕ</text:span><text:span text:style-name="T3"> </text:span><text:span text:style-name="T4">НОРМЫ</text:span></text:p>
      <text:p text:style-name="P2">11.<text:span text:style-name="T7"> </text:span>В<text:span text:style-name="T7"> </text:span>каких<text:span text:style-name="T7"> </text:span>словах<text:span text:style-name="T7"> </text:span>ударение<text:span text:style-name="T7"> </text:span>падает<text:span text:style-name="T7"> </text:span>на<text:span text:style-name="T7"> </text:span>второй<text:span text:style-name="T7"> </text:span>слог?</text:p>
      <text:p text:style-name="P7">1)<text:span text:style-name="T7"> </text:span>звонит;<text:span text:style-name="T7"> </text:span>2)<text:span text:style-name="T7"> </text:span>торты;</text:p>
      <text:p text:style-name="P7">3)<text:span text:style-name="T7"> </text:span>начал;<text:span text:style-name="T7"> </text:span>4)<text:span text:style-name="T7"> </text:span>туфля.</text:p>
      <text:p text:style-name="P2"/>
      <text:p text:style-name="P1"><text:span text:style-name="T4">12.</text:span><text:span text:style-name="T3"> </text:span><text:span text:style-name="T4">В</text:span><text:span text:style-name="T3"> </text:span><text:span text:style-name="T4">каких</text:span><text:span text:style-name="T3"> </text:span><text:span text:style-name="T4">предложениях</text:span><text:span text:style-name="T3"> </text:span><text:span text:style-name="T4">есть</text:span><text:span text:style-name="T3"> </text:span><text:span text:style-name="T4">речевые</text:span><text:span text:style-name="T3"> </text:span><text:span text:style-name="T4">ошибки?</text:span></text:p>
      <text:p text:style-name="P8"><text:span text:style-name="T4">1)</text:span><text:span text:style-name="T3"> </text:span><text:span text:style-name="T4">Проходя</text:span><text:span text:style-name="T3"> </text:span><text:span text:style-name="T4">под</text:span><text:span text:style-name="T3"> </text:span><text:span text:style-name="T4">железнодорожным</text:span><text:span text:style-name="T3"> </text:span><text:span text:style-name="T4">мостом,</text:span><text:span text:style-name="T3"> </text:span><text:span text:style-name="T4">над</text:span><text:span text:style-name="T3"> </text:span><text:span text:style-name="T4">моей</text:span><text:span text:style-name="T3"> </text:span><text:span text:style-name="T4">головой</text:span><text:span text:style-name="T3"> </text:span><text:span text:style-name="T4">промчался</text:span><text:span text:style-name="T3"> </text:span><text:span text:style-name="T4">поезд.</text:span></text:p>
      <text:p text:style-name="P8"><text:span text:style-name="T4">2)</text:span><text:span text:style-name="T3"> </text:span><text:span text:style-name="T4">Заглавную</text:span><text:span text:style-name="T3"> </text:span><text:span text:style-name="T4">роль</text:span><text:span text:style-name="T3"> </text:span><text:span text:style-name="T4">в</text:span><text:span text:style-name="T3"> </text:span><text:span text:style-name="T4">фильме</text:span><text:span text:style-name="T3"> </text:span><text:span text:style-name="T4">«Гамлет»</text:span><text:span text:style-name="T3"> </text:span><text:span text:style-name="T4">исполняет</text:span><text:span text:style-name="T3"> </text:span><text:span text:style-name="T4">Иннокентий</text:span><text:span text:style-name="T3"> </text:span><text:span text:style-name="T4">Смоктуновский.</text:span></text:p>
      <text:p text:style-name="P8"><text:span text:style-name="T4">3)</text:span><text:span text:style-name="T3"> </text:span><text:span text:style-name="T4">Легкоатлетам</text:span><text:span text:style-name="T3"> </text:span><text:span text:style-name="T4">оставалось</text:span><text:span text:style-name="T3"> </text:span><text:span text:style-name="T4">пробежать</text:span><text:span text:style-name="T3"> </text:span><text:span text:style-name="T4">до</text:span><text:span text:style-name="T3"> </text:span><text:span text:style-name="T4">финиша</text:span><text:span text:style-name="T3"> </text:span><text:span text:style-name="T4">еще</text:span><text:span text:style-name="T3"> </text:span><text:span text:style-name="T4">более</text:span><text:span text:style-name="T3"> </text:span><text:span text:style-name="T4">пятьсот</text:span><text:span text:style-name="T3"> </text:span><text:span text:style-name="T4">метров.</text:span></text:p>
      <text:p text:style-name="P8"><text:span text:style-name="T4">4)</text:span><text:span text:style-name="T3"> </text:span><text:span text:style-name="T4">Пришлось</text:span><text:span text:style-name="T3"> </text:span><text:span text:style-name="T4">скрипя</text:span><text:span text:style-name="T3"> </text:span><text:span text:style-name="T4">сердцем</text:span><text:span text:style-name="T3"> </text:span><text:span text:style-name="T4">садиться</text:span><text:span text:style-name="T3"> </text:span><text:span text:style-name="T4">за</text:span><text:span text:style-name="T3"> </text:span><text:span text:style-name="T4">уроки.</text:span></text:p>
      <text:p text:style-name="P2"/>
      <text:p text:style-name="P1"><text:span text:style-name="T4">13.</text:span><text:span text:style-name="T3"> </text:span><text:span text:style-name="T4">Какие</text:span><text:span text:style-name="T3"> </text:span><text:span text:style-name="T4">слова</text:span><text:span text:style-name="T3"> </text:span><text:span text:style-name="T4">и</text:span><text:span text:style-name="T3"> </text:span><text:span text:style-name="T4">выражения</text:span><text:span text:style-name="T3"> </text:span><text:span text:style-name="T4">характерны</text:span><text:span text:style-name="T3"> </text:span><text:span text:style-name="T4">для</text:span><text:span text:style-name="T3"> </text:span><text:span text:style-name="T4">официально-делового</text:span><text:span text:style-name="T3"> </text:span><text:span text:style-name="T4">стиля</text:span><text:span text:style-name="T3"> </text:span><text:span text:style-name="T4">речи?</text:span></text:p>
      <text:p text:style-name="P4">1)<text:span text:style-name="T7"> </text:span>саммит;<text:span text:style-name="T7"> </text:span>2)<text:span text:style-name="T7"> </text:span>согласно<text:span text:style-name="T7"> </text:span>приказу;</text:p>
      <text:p text:style-name="P4">3)<text:span text:style-name="T7"> </text:span>гражданский<text:span text:style-name="T7"> </text:span>долг;<text:span text:style-name="T7"> </text:span>4)<text:span text:style-name="T7"> </text:span>докладная<text:span text:style-name="T7"> </text:span>записка.</text:p>
      <text:p text:style-name="P2"/>
      <text:p text:style-name="P2">Ключ<text:span text:style-name="T7"> </text:span>к<text:span text:style-name="T7"> </text:span>тесту.</text:p>
      <text:p text:style-name="P1"><text:span text:style-name="T5">I</text:span><text:span text:style-name="T3"> </text:span><text:span text:style-name="T4">вариант:</text:span></text:p>
      <text:p text:style-name="P1"><text:span text:style-name="T1">1)</text:span><text:span text:style-name="T3"> </text:span><text:span text:style-name="T4">1,</text:span><text:span text:style-name="T3"> </text:span><text:span text:style-name="T4">2,</text:span><text:span text:style-name="T3"> </text:span><text:span text:style-name="T4">4;</text:span><text:span text:style-name="T3"> </text:span><text:span text:style-name="T1">2)</text:span><text:span text:style-name="T2"> </text:span><text:span text:style-name="T4">2,</text:span><text:span text:style-name="T3"> </text:span><text:span text:style-name="T4">4;</text:span><text:span text:style-name="T3"> </text:span><text:span text:style-name="T1">3)</text:span><text:span text:style-name="T3"> </text:span><text:span text:style-name="T4">1;</text:span><text:span text:style-name="T3"> </text:span><text:span text:style-name="T1">4)</text:span><text:span text:style-name="T3"> </text:span><text:span text:style-name="T4">2,</text:span><text:span text:style-name="T3"> </text:span><text:span text:style-name="T4">4;</text:span><text:span text:style-name="T3"> </text:span><text:span text:style-name="T1">5)</text:span><text:span text:style-name="T3"> </text:span><text:span text:style-name="T4">1,</text:span><text:span text:style-name="T3"> </text:span><text:span text:style-name="T4">3;</text:span><text:span text:style-name="T3"> </text:span><text:span text:style-name="T1">6)</text:span><text:span text:style-name="T3"> </text:span><text:span text:style-name="T4">2,</text:span><text:span text:style-name="T3"> </text:span><text:span text:style-name="T4">3;</text:span><text:span text:style-name="T3"> </text:span><text:span text:style-name="T1">7)</text:span><text:span text:style-name="T3"> </text:span><text:span text:style-name="T4">2,</text:span><text:span text:style-name="T3"> </text:span><text:span text:style-name="T4">3,</text:span><text:span text:style-name="T3"> </text:span><text:span text:style-name="T4">4;</text:span><text:span text:style-name="T3"> </text:span><text:span text:style-name="T1">8)</text:span><text:span text:style-name="T3"> </text:span><text:span text:style-name="T4">1,</text:span><text:span text:style-name="T3"> </text:span><text:span text:style-name="T4">2,</text:span><text:span text:style-name="T3"> </text:span><text:span text:style-name="T4">3,</text:span><text:span text:style-name="T3"> </text:span><text:span text:style-name="T4">4;</text:span><text:span text:style-name="T3"> </text:span><text:span text:style-name="T1">9)</text:span><text:span text:style-name="T3"> </text:span><text:span text:style-name="T4">2,</text:span><text:span text:style-name="T3"> </text:span><text:span text:style-name="T4">4;</text:span><text:span text:style-name="T3"> </text:span><text:span text:style-name="T1">10)</text:span><text:span text:style-name="T3"> </text:span><text:span text:style-name="T4">1,</text:span><text:span text:style-name="T3"> </text:span><text:span text:style-name="T4">2,</text:span><text:span text:style-name="T3"> </text:span><text:span text:style-name="T4">4,</text:span><text:span text:style-name="T3"> </text:span><text:span text:style-name="T4">5,</text:span><text:span text:style-name="T3"> </text:span><text:span text:style-name="T4">7,</text:span><text:span text:style-name="T3"> </text:span><text:span text:style-name="T4">10;</text:span><text:span text:style-name="T3"> </text:span><text:span text:style-name="T1">11)</text:span><text:span text:style-name="T3"> </text:span><text:span text:style-name="T4">4;</text:span><text:span text:style-name="T3"> </text:span><text:span text:style-name="T1">12)</text:span><text:span text:style-name="T3"> </text:span><text:span text:style-name="T4">1,</text:span><text:span text:style-name="T3"> </text:span><text:span text:style-name="T4">2,</text:span><text:span text:style-name="T3"> </text:span><text:span text:style-name="T4">4;</text:span><text:span text:style-name="T3"> </text:span><text:span text:style-name="T1">13)</text:span><text:span text:style-name="T3"> </text:span><text:span text:style-name="T4">2,</text:span><text:span text:style-name="T3"> </text:span><text:span text:style-name="T4">3.</text:span></text:p>
      <text:p text:style-name="P2"/>
      <text:p text:style-name="P1"><text:span text:style-name="T4">I</text:span><text:span text:style-name="T5">I</text:span><text:span text:style-name="T3"> </text:span><text:span text:style-name="T4">вариант:</text:span></text:p>
      <text:p text:style-name="P1"><text:span text:style-name="T1">1)</text:span><text:span text:style-name="T3"> </text:span><text:span text:style-name="T4">1,</text:span><text:span text:style-name="T3"> </text:span><text:span text:style-name="T4">3;</text:span><text:span text:style-name="T3"> </text:span><text:span text:style-name="T1">2)</text:span><text:span text:style-name="T3"> </text:span><text:span text:style-name="T4">1,</text:span><text:span text:style-name="T3"> </text:span><text:span text:style-name="T4">2,</text:span><text:span text:style-name="T3"> </text:span><text:span text:style-name="T4">3;</text:span><text:span text:style-name="T3"> </text:span><text:span text:style-name="T1">3)</text:span><text:span text:style-name="T3"> </text:span><text:span text:style-name="T4">4;</text:span><text:span text:style-name="T3"> </text:span><text:span text:style-name="T1">4)</text:span><text:span text:style-name="T3"> </text:span><text:span text:style-name="T4">2,</text:span><text:span text:style-name="T3"> </text:span><text:span text:style-name="T4">3;</text:span><text:span text:style-name="T3"> </text:span><text:span text:style-name="T1">5)</text:span><text:span text:style-name="T3"> </text:span><text:span text:style-name="T4">2,</text:span><text:span text:style-name="T3"> </text:span><text:span text:style-name="T4">4;</text:span><text:span text:style-name="T3"> </text:span><text:span text:style-name="T1">6)</text:span><text:span text:style-name="T3"> </text:span><text:span text:style-name="T4">1,</text:span><text:span text:style-name="T3"> </text:span><text:span text:style-name="T4">3;</text:span><text:span text:style-name="T3"> </text:span><text:span text:style-name="T1">7)</text:span><text:span text:style-name="T3"> </text:span><text:span text:style-name="T4">1,</text:span><text:span text:style-name="T3"> </text:span><text:span text:style-name="T4">3,</text:span><text:span text:style-name="T3"> </text:span><text:span text:style-name="T4">4;</text:span><text:span text:style-name="T3"> </text:span><text:span text:style-name="T1">8)</text:span><text:span text:style-name="T3"> </text:span><text:span text:style-name="T4">1,</text:span><text:span text:style-name="T3"> </text:span><text:span text:style-name="T4">2;</text:span><text:span text:style-name="T3"> </text:span><text:span text:style-name="T1">9)</text:span><text:span text:style-name="T3"> </text:span><text:span text:style-name="T4">1,</text:span><text:span text:style-name="T3"> </text:span><text:span text:style-name="T4">3,</text:span><text:span text:style-name="T3"> </text:span><text:span text:style-name="T4">4;</text:span><text:span text:style-name="T3"> </text:span><text:span text:style-name="T1">10)</text:span><text:span text:style-name="T3"> </text:span><text:span text:style-name="T4">2,</text:span><text:span text:style-name="T3"> </text:span><text:span text:style-name="T4">3,</text:span><text:span text:style-name="T3"> </text:span><text:span text:style-name="T4">5,</text:span><text:span text:style-name="T3"> </text:span><text:span text:style-name="T4">7,</text:span><text:span text:style-name="T3"> </text:span><text:span text:style-name="T4">8,</text:span><text:span text:style-name="T3"> </text:span><text:span text:style-name="T4">9;</text:span><text:span text:style-name="T3"> </text:span><text:span text:style-name="T4">11)</text:span><text:span text:style-name="T3"> </text:span><text:span text:style-name="T4">1;</text:span><text:span text:style-name="T3"> </text:span><text:span text:style-name="T1">12)</text:span><text:span text:style-name="T3"> </text:span><text:span text:style-name="T4">1,</text:span><text:span text:style-name="T3"> </text:span><text:span text:style-name="T4">3,</text:span><text:span text:style-name="T3"> </text:span><text:span text:style-name="T4">4;</text:span><text:span text:style-name="T3"> </text:span><text:span text:style-name="T1">13)</text:span><text:span text:style-name="T3"> </text:span><text:span text:style-name="T4">2,</text:span><text:span text:style-name="T3"> </text:span><text:span text:style-name="T4">4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09:20:30</meta:creation-date>
    <meta:document-statistic meta:table-count="0" meta:image-count="0" meta:object-count="0" meta:page-count="3" meta:paragraph-count="114" meta:word-count="758" meta:character-count="4415" meta:non-whitespace-character-count="3771"/>
    <dc:date>2015-03-05T09:20:48</dc:date>
    <meta:editing-duration>PT18S</meta:editing-duration>
    <meta:editing-cycles>1</meta:editing-cycles>
    <meta:generator>LibreOffice/3.4$Unix LibreOffice_project/340m1$Build-402</meta:generator>
  </office:meta>
</office:document-meta>
</file>