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style:use-window-font-color="true" style:font-name="Verdana" fo:font-size="11pt" fo:font-style="italic" fo:font-weight="normal" style:font-name-asian="Verdana" style:font-size-asian="11pt" style:font-style-asian="italic" style:font-weight-asian="normal" style:font-name-complex="Verdana" style:font-size-complex="11pt" style:font-style-complex="italic" style:font-weight-complex="normal"/>
    </style:style>
    <style:style style:name="P2" style:family="paragraph" style:parent-style-name="Standard" style:list-style-name="">
      <style:paragraph-properties fo:margin-top="0cm" fo:margin-bottom="0.282cm" fo:text-align="center" style:justify-single-word="false" style:text-autospace="none"/>
      <style:text-properties fo:color="#258128" style:font-name="HelveticaNeue" fo:font-size="22pt" fo:font-weight="bold" style:font-name-asian="HelveticaNeue" style:font-size-asian="22pt" style:font-weight-asian="bold" style:font-name-complex="HelveticaNeue" style:font-size-complex="22pt" style:font-weight-complex="bold"/>
    </style:style>
    <style:style style:name="P3" style:family="paragraph" style:parent-style-name="Standard" style:list-style-name="">
      <style:paragraph-properties fo:margin-top="0cm" fo:margin-bottom="0.282cm" style:text-autospace="none"/>
    </style:style>
    <style:style style:name="P4" style:family="paragraph" style:parent-style-name="Standard" style:list-style-name="">
      <style:paragraph-properties fo:margin-top="0cm" fo:margin-bottom="0.282cm" style:text-autospace="none"/>
      <style:text-properties fo:color="#262626" style:font-name="HelveticaNeue" fo:font-size="13pt" fo:font-style="normal" fo:font-weight="bold" style:font-name-asian="HelveticaNeue" style:font-size-asian="13pt" style:font-style-asian="normal" style:font-weight-asian="bold" style:font-name-complex="HelveticaNeue" style:font-size-complex="13pt" style:font-style-complex="normal" style:font-weight-complex="bold"/>
    </style:style>
    <style:style style:name="P5" style:family="paragraph" style:parent-style-name="Standard" style:list-style-name="">
      <style:paragraph-properties fo:margin-top="0cm" fo:margin-bottom="0.282cm" fo:text-align="center" style:justify-single-word="false" style:text-autospace="none"/>
      <style:text-properties fo:color="#262626" style:font-name="HelveticaNeue" fo:font-size="13pt" fo:font-style="normal" fo:font-weight="bold" style:font-name-asian="HelveticaNeue" style:font-size-asian="13pt" style:font-style-asian="normal" style:font-weight-asian="bold" style:font-name-complex="HelveticaNeue" style:font-size-complex="13pt" style:font-style-complex="normal" style:font-weight-complex="bold"/>
    </style:style>
    <style:style style:name="P6" style:family="paragraph" style:parent-style-name="Standard" style:list-style-name="">
      <style:paragraph-properties fo:margin-top="0cm" fo:margin-bottom="0.282cm" fo:text-align="center" style:justify-single-word="false" style:text-autospace="none"/>
      <style:text-properties fo:color="#262626" style:font-name="HelveticaNeue" fo:font-size="13pt" fo:font-style="normal" fo:font-weight="normal" style:font-name-asian="HelveticaNeue" style:font-size-asian="13pt" style:font-style-asian="normal" style:font-weight-asian="normal" style:font-name-complex="HelveticaNeue" style:font-size-complex="13pt" style:font-style-complex="normal" style:font-weight-complex="normal"/>
    </style:style>
    <style:style style:name="P7" style:family="paragraph" style:parent-style-name="Standard" style:list-style-name="">
      <style:paragraph-properties fo:margin-top="0cm" fo:margin-bottom="0.282cm" style:text-autospace="none"/>
      <style:text-properties fo:color="#262626" style:font-name="HelveticaNeue" fo:font-size="13pt" fo:font-style="normal" fo:font-weight="normal" style:font-name-asian="HelveticaNeue" style:font-size-asian="13pt" style:font-style-asian="normal" style:font-weight-asian="normal" style:font-name-complex="HelveticaNeue" style:font-size-complex="13pt" style:font-style-complex="normal" style:font-weight-complex="normal"/>
    </style:style>
    <style:style style:name="P8" style:family="paragraph" style:parent-style-name="Standard" style:list-style-name="">
      <style:paragraph-properties fo:margin-top="0cm" fo:margin-bottom="0.282cm" style:text-autospace="none"/>
      <style:text-properties fo:color="#262626" style:font-name="HelveticaNeue" fo:font-size="13pt" fo:font-style="italic" fo:font-weight="normal" style:font-name-asian="HelveticaNeue" style:font-size-asian="13pt" style:font-style-asian="italic" style:font-weight-asian="normal" style:font-name-complex="HelveticaNeue" style:font-size-complex="13pt" style:font-style-complex="italic" style:font-weight-complex="normal"/>
    </style:style>
    <style:style style:name="P9" style:family="paragraph" style:parent-style-name="Standard" style:list-style-name="">
      <style:paragraph-properties fo:margin-top="0cm" fo:margin-bottom="0.282cm" style:text-autospace="none"/>
      <style:text-properties fo:color="#262626" style:font-name="HelveticaNeue" fo:font-size="13pt" fo:font-style="italic" fo:font-weight="bold" style:font-name-asian="HelveticaNeue" style:font-size-asian="13pt" style:font-style-asian="italic" style:font-weight-asian="bold" style:font-name-complex="HelveticaNeue" style:font-size-complex="13pt" style:font-style-complex="italic" style:font-weight-complex="bold"/>
    </style:style>
    <style:style style:name="P10"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style>
    <style:style style:name="P11" style:family="paragraph" style:parent-style-name="Standard" style:list-style-name="">
      <style:paragraph-properties fo:margin-left="1.27cm" fo:margin-right="0cm" fo:text-indent="-1.27cm" style:auto-text-indent="false" style:text-autospace="none">
        <style:tab-stops>
          <style:tab-stop style:position="-0.882cm"/>
          <style:tab-stop style:position="0cm"/>
        </style:tab-stops>
      </style:paragraph-properties>
    </style:style>
    <style:style style:name="P12"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262626" style:font-name="HelveticaNeue" fo:font-size="13pt" fo:font-style="normal" fo:font-weight="normal" style:font-name-asian="HelveticaNeue" style:font-size-asian="13pt" style:font-style-asian="normal" style:font-weight-asian="normal" style:font-name-complex="HelveticaNeue" style:font-size-complex="13pt" style:font-style-complex="normal" style:font-weight-complex="normal"/>
    </style:style>
    <style:style style:name="P13" style:family="paragraph" style:parent-style-name="Standard" style:list-style-name="">
      <style:paragraph-properties fo:margin-top="0cm" fo:margin-bottom="0.564cm" style:text-autospace="none"/>
      <style:text-properties fo:color="#262626" style:font-name="HelveticaNeue" fo:font-size="13pt" fo:font-style="normal" fo:font-weight="normal" style:font-name-asian="HelveticaNeue" style:font-size-asian="13pt" style:font-style-asian="normal" style:font-weight-asian="normal" style:font-name-complex="HelveticaNeue" style:font-size-complex="13pt" style:font-style-complex="normal" style:font-weight-complex="normal"/>
    </style:style>
    <style:style style:name="T1" style:family="text">
      <style:text-properties fo:color="#1c781e" style:font-name="HelveticaNeue" fo:font-size="13pt" fo:font-weight="normal" style:font-name-asian="HelveticaNeue" style:font-size-asian="13pt" style:font-weight-asian="normal" style:font-name-complex="HelveticaNeue" style:font-size-complex="13pt" style:font-weight-complex="normal"/>
    </style:style>
    <style:style style:name="T2" style:family="text">
      <style:text-properties fo:color="#1c781e" style:font-name="HelveticaNeue" fo:font-size="13pt" style:text-underline-style="solid" style:text-underline-width="auto" style:text-underline-color="font-color" fo:font-weight="normal" style:font-name-asian="HelveticaNeue" style:font-size-asian="13pt" style:font-weight-asian="normal" style:font-name-complex="HelveticaNeue" style:font-size-complex="13pt" style:font-weight-complex="normal"/>
    </style:style>
    <style:style style:name="T3" style:family="text">
      <style:text-properties fo:color="#1c781e" style:font-name="HelveticaNeue" fo:font-size="13pt" fo:font-style="normal" style:text-underline-style="solid" style:text-underline-width="auto" style:text-underline-color="#1c781e" fo:font-weight="normal" style:font-name-asian="HelveticaNeue" style:font-size-asian="13pt" style:font-style-asian="normal" style:font-weight-asian="normal" style:font-name-complex="HelveticaNeue" style:font-size-complex="13pt" style:font-style-complex="normal" style:font-weight-complex="normal"/>
    </style:style>
    <style:style style:name="T4" style:family="text">
      <style:text-properties fo:color="#262626" style:font-name="HelveticaNeue" fo:font-size="13pt" fo:font-weight="normal" style:font-name-asian="HelveticaNeue" style:font-size-asian="13pt" style:font-weight-asian="normal" style:font-name-complex="HelveticaNeue" style:font-size-complex="13pt" style:font-weight-complex="normal"/>
    </style:style>
    <style:style style:name="T5" style:family="text">
      <style:text-properties fo:color="#262626" style:font-name="HelveticaNeue" fo:font-size="13pt" fo:font-style="normal" fo:font-weight="normal" style:font-name-asian="HelveticaNeue" style:font-size-asian="13pt" style:font-style-asian="normal" style:font-weight-asian="normal" style:font-name-complex="HelveticaNeue" style:font-size-complex="13pt" style:font-style-complex="normal" style:font-weight-complex="normal"/>
    </style:style>
    <style:style style:name="T6" style:family="text">
      <style:text-properties fo:color="#262626" style:font-name="HelveticaNeue" fo:font-size="13pt" fo:font-style="normal" fo:font-weight="bold" style:font-name-asian="HelveticaNeue" style:font-size-asian="13pt" style:font-style-asian="normal" style:font-weight-asian="bold" style:font-name-complex="HelveticaNeue" style:font-size-complex="13pt" style:font-style-complex="normal" style:font-weight-complex="bold"/>
    </style:style>
    <style:style style:name="T7" style:family="text">
      <style:text-properties fo:color="#262626" style:font-name="HelveticaNeue" fo:font-size="13pt" fo:font-style="italic" fo:font-weight="normal" style:font-name-asian="HelveticaNeue" style:font-size-asian="13pt" style:font-style-asian="italic" style:font-weight-asian="normal" style:font-name-complex="HelveticaNeue" style:font-size-complex="13pt" style:font-style-complex="italic" style:font-weight-complex="normal"/>
    </style:style>
    <style:style style:name="T8" style:family="text">
      <style:text-properties fo:color="#262626" style:font-name="HelveticaNeue" fo:font-size="13pt" fo:font-style="italic" fo:font-weight="bold" style:font-name-asian="HelveticaNeue" style:font-size-asian="13pt" style:font-style-asian="italic" style:font-weight-asian="bold" style:font-name-complex="HelveticaNeue" style:font-size-complex="13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овторение и обобщение по теме "Лексика". 10-й класс</text:p>
      <text:p text:style-name="P10"><text:span text:style-name="T1"><text:tab/><text:tab/></text:span><text:a xlink:type="simple" xlink:href="http://festival.1september.ru/authors/100-546-772"><text:span text:style-name="T2">Михеева Инна Николаевна</text:span></text:a><text:span text:style-name="T4">, </text:span><text:span text:style-name="T7">учитель русского языка и литературы, заместитель директора по ВР</text:span></text:p>
      <text:p text:style-name="P3"><text:span text:style-name="T6">Разделы:</text:span><text:span text:style-name="T5"> </text:span><text:a xlink:type="simple" xlink:href="http://festival.1september.ru/russian/"><text:span text:style-name="T3">Преподавание русского языка</text:span></text:a></text:p>
      <text:p text:style-name="P13"/>
      <text:p text:style-name="P4">Цели урока:</text:p>
      <text:p text:style-name="P12">научить различать исконно русскую и заимствованную лексику;</text:p>
      <text:p text:style-name="P12">активный и пассивный словарь (неологизмы, архаизмы и историзмы, общеупотребительная лексика);</text:p>
      <text:p text:style-name="P12">усовершенствовать навыки написания труднопроверяемых слов, постановку ударения, правописания слов;</text:p>
      <text:p text:style-name="P12">пополнить лексический запас учащихся, способствовать развитию письменной и устной речи.</text:p>
      <text:p text:style-name="P3"><text:span text:style-name="T6">Оборудование:</text:span><text:span text:style-name="T5"> мультимедийный проектор, словари Даля и Ожегова, энциклопедия «Аванта+».</text:span></text:p>
      <text:p text:style-name="P3"><text:a xlink:type="simple" xlink:href="http://festival.1september.ru/articles/567542/pril1.ppt"><text:span text:style-name="T3">Приложение 1</text:span></text:a></text:p>
      <text:p text:style-name="P3"><text:a xlink:type="simple" xlink:href="http://festival.1september.ru/articles/567542/pril2.ppt"><text:span text:style-name="T3">Приложение 2</text:span></text:a></text:p>
      <text:p text:style-name="P5">Ход урока</text:p>
      <text:p text:style-name="P4">I. Проверочный тест:</text:p>
      <text:p text:style-name="P7">А)</text:p>
      <text:p text:style-name="P6"/>
      <text:p text:style-name="P7">Б)</text:p>
      <text:p text:style-name="P6"/>
      <text:p text:style-name="P7"> (переход по гиперссылке)</text:p>
      <text:p text:style-name="P4">II. Беседа с учащимися:</text:p>
      <text:p text:style-name="P7">- Какую единицу языка изучает раздел «Лексика?» (слово).</text:p>
      <text:p text:style-name="P7">-Что такое слово?(звук или сочетание звуков, имеющее определенное ЛЗ и ГЗ)</text:p>
      <text:p text:style-name="P7">- Сколько значений имеет слово? (Два – ЛЗ и ГЗ)</text:p>
      <text:p text:style-name="P7">- Что такое лексическое значение слова и как его определить?</text:p>
      <text:p text:style-name="P4">III. Работа над темой урока.</text:p>
      <text:p text:style-name="P7">1. Объявление темы и целей урока.</text:p>
      <text:p text:style-name="P7"><text:soft-page-break/>2. Запись схемы в тетрадь:</text:p>
      <text:p text:style-name="P6"/>
      <text:p text:style-name="P7">3. Сообщения учащихся по группам:</text:p>
      <text:p text:style-name="P4">1 группа: Происхождение лексики современного русского языка</text:p>
      <text:p text:style-name="P3"><text:span text:style-name="T5">Словарный состав современного русского языка прошел длительный путь становления. Наша лексика состоит не </text:span><text:span text:style-name="T6">только </text:span><text:span text:style-name="T5">из исконно русских слов, но и </text:span><text:span text:style-name="T6">из </text:span><text:span text:style-name="T5">слов, заимствованных из других языков. Иноязычные источники пополняли и обогащали русский язык </text:span><text:span text:style-name="T6">на </text:span><text:span text:style-name="T5">протяжении всего процесса его исторического развития. Одни заимствования были сделаны еще в древности, </text:span><text:span text:style-name="T6">другие </text:span><text:span text:style-name="T5">- сравнительно недавно.</text:span></text:p>
      <text:p text:style-name="P8">Пополнение русской лексики шло по двум направлениям.</text:p>
      <text:p text:style-name="P10"><text:span text:style-name="T5">Новые слова создавались из имеющихся в языке словообразовательных элементов (корней, суффиксов, приставок). Так расширялась и развивалась </text:span><text:span text:style-name="T6">исконно </text:span><text:span text:style-name="T5">русская лексика.</text:span></text:p>
      <text:p text:style-name="P11"><text:span text:style-name="T5">Новые слова вливались в русский язык из </text:span><text:span text:style-name="T6">других </text:span><text:span text:style-name="T5">языков в результате </text:span><text:span text:style-name="T6">экономический, </text:span><text:span text:style-name="T5">политических </text:span><text:span text:style-name="T6">и </text:span><text:span text:style-name="T5">культурных связен русского народа с другими народами.</text:span></text:p>
      <text:p text:style-name="P7">Состав русской лексики с точки зрения ее происхождения можно схематично представить в таблице.</text:p>
      <text:p text:style-name="P6"/>
      <text:p text:style-name="P9">Исконно русская лексика</text:p>
      <text:p text:style-name="P7">Исконно русская лексика по своему происхождению неоднородна: она состоит из нескольких наслоений, которые различаются временем их образования.</text:p>
      <text:p text:style-name="P3"><text:span text:style-name="T5">Самыми древними среди исконно русских слов являются </text:span><text:span text:style-name="T6">индоевропеизмы </text:span><text:span text:style-name="T5">- слова, сохранившиеся</text:span><text:span text:style-name="T6"> </text:span><text:span text:style-name="T5">от эпохи индоевропейского языкового единства. По предположениям ученых, в V-IV тысячелетиях до н. э. существовала древнейшая индоевропейская цивилизация, объединившая племена, жившие на довольно обширной территории. Так, по исследованиям одних лингвистов, она простиралась от Волги до Енисея, другие считают, что это была балкано-дунайская, или южно-русская, локализация'. Индоевропейская языковая общность I дала начало европейским </text:span><text:span text:style-name="T6">и </text:span><text:span text:style-name="T5">некоторым азиатским языкам (например, бенгальскому, санскриту).</text:span></text:p>
      <text:p text:style-name="P3"><text:span text:style-name="T5">К индоевропейскому праязыку-основе восходят слова, обозначающие растения, животных, металлы и минералы</text:span><text:span text:style-name="T6">, </text:span><text:span text:style-name="T5">орудия труда, формы хозяйствования, виды! родства и т. д.: </text:span><text:span text:style-name="T7">дуб, лосось, гусь, волк, овца, медь, бронза, мед, мать, сын, дочь, ночь, лупа, снег, вода, новый, шить </text:span><text:span text:style-name="T5">и др.</text:span></text:p>
      <text:p text:style-name="P3"><text:span text:style-name="T5">Другой пласт исконно русской лексики составляют слова </text:span><text:span text:style-name="T6">общеславянские,</text:span><text:span text:style-name="T5"> унаследованные</text:span><text:span text:style-name="T6"> </text:span><text:span text:style-name="T5">нашим языком из общеславянского (праславянского), послужившего источником для всех славянских языков. Этот язык-основа </text:span><text:soft-page-break/><text:span text:style-name="T5">существо-! вал в доисторическую эпоху на территории междуречья Днепра, Буга и Вислы, заселенной древними славянскими племенами. К V1-VII вв. н. э. общеславянский язык распался, открыв путь к развитию славянских языков, в том числе и древнерусского. Общеславянские слова легко выделяются во всех славянских языках, общность происхождения которых очевидна и в наше время.</text:span></text:p>
      <text:p text:style-name="P3"><text:span text:style-name="T5">Среди общеславянских слов очень много существительных. Это прежде всего конкретные существительные: </text:span><text:span text:style-name="T7">голова, горло, борода, сердце, ладонь, поле, гора, лес, береза, клен, вол, корова, свинья; серн, вилы, нож, невод, сосед, гость, слуга, друг; пастух, пряха, гончар.</text:span></text:p>
      <text:p text:style-name="P3"><text:span text:style-name="T5">Есть и отвлеченные существительные, но их меньше: </text:span><text:span text:style-name="T7">вера, воля, вина, грех, счастье, слава, ярость, мысль.</text:span></text:p>
      <text:p text:style-name="P3"><text:span text:style-name="T5">Из других частей речи в общеславянской лексике представлены глаголы: </text:span><text:span text:style-name="T7">видеть, слышать, расти, врать; </text:span><text:span text:style-name="T5">прилагательные: </text:span><text:span text:style-name="T7">добрый, молодой, старый, мудрый, хитрый; </text:span><text:span text:style-name="T5">числительные: </text:span><text:span text:style-name="T7">один, два, три; </text:span><text:span text:style-name="T5">местоимения, </text:span><text:span text:style-name="T7">ты, мы, вы; </text:span><text:span text:style-name="T5">местоименные наречия: </text:span><text:span text:style-name="T7">там, где, как </text:span><text:span text:style-name="T5">и некоторые служебные части речи: </text:span><text:span text:style-name="T7">над, а, и, да, по </text:span><text:span text:style-name="T5">и т. д.</text:span></text:p>
      <text:p text:style-name="P7">Общеславянская лексика насчитывает около двух тысяч слов, тем не менее этот сравнительно небольшой лексический запас составляет ядро русского словаря в него входят наиболее употребительные, стилистически нейтральные слова, используемые как в устной, так и в письменной речи.</text:p>
      <text:p text:style-name="P7">Славянские языки, имевшие своим источником древний праславянский язык, но звуковым, грамматическим и лексическим особенностям обособились в три группы: южную, западную и восточную.</text:p>
      <text:p text:style-name="P3"><text:span text:style-name="T5">Третий пласт исконно русских cлob состоит из </text:span><text:span text:style-name="T6">восточнославянской </text:span><text:span text:style-name="T5">(древнерусской) лексики, которая развилась на базе языка восточных славян, одной из трех групп</text:span><text:span text:style-name="T6"> </text:span><text:span text:style-name="T5">древних славянских языков. </text:span><text:span text:style-name="T6">Восточнославянская </text:span><text:span text:style-name="T5">языковая общность сложилась к VII—IX вв. н. э. на территории Восточной</text:span><text:span text:style-name="T6"> </text:span><text:span text:style-name="T5">Европы. К племенным союзам, обитавшим здесь, восходят русская, украинская и белорусская народности. Поэтому слова, оставшиеся в нашем языке от этого периода, известны, как правило, и в украинском, и в белорусском языках, но отсутствуют в языках западных и южных славян.</text:span></text:p>
      <text:p text:style-name="P7">В составе восточнославянской лексики можно выделить:</text:p>
      <text:p text:style-name="P10"><text:span text:style-name="T5">названия животных, птиц: </text:span><text:span text:style-name="T7">собака, белка, галка, селезень, снегирь;</text:span></text:p>
      <text:p text:style-name="P11"><text:span text:style-name="T5">наименования орудий труда: </text:span><text:span text:style-name="T7">топор, клинок;</text:span></text:p>
      <text:p text:style-name="P11"><text:span text:style-name="T5">названия предметов домашнего обихода: </text:span><text:span text:style-name="T7">сапог, ковш, ларец, рубль;</text:span></text:p>
      <text:p text:style-name="P11"><text:span text:style-name="T5">названия людей по профессии: </text:span><text:span text:style-name="T7">плотник, повар, сапожник, мельник;</text:span></text:p>
      <text:p text:style-name="P11"><text:span text:style-name="T5">названия поселений; </text:span><text:span text:style-name="T7">деревня, слобода </text:span><text:span text:style-name="T5">и другие лексико-семантические группы.</text:span></text:p>
      <text:p text:style-name="P3"><text:span text:style-name="T5">Четвертый пласт исконно русских слов составляет </text:span><text:span text:style-name="T6">собственно русская лексика, </text:span><text:span text:style-name="T5">сформировавшаяся после XIV в., т. е. в эпоху самостоятельного </text:span><text:soft-page-break/><text:span text:style-name="T5">развития русского, украинского и белорусского языков. В этих языках уже есть свои эквиваленты для слов, принадлежащих собственно русской лексике.</text:span></text:p>
      <text:p text:style-name="P3"><text:span text:style-name="T5">Собственно русские слова выделяются, как правило, производной основой: </text:span><text:span text:style-name="T7">каменщик, листовка, раздевалка,</text:span><text:span text:style-name="T8"> </text:span><text:span text:style-name="T7">общность, вмешательство </text:span><text:span text:style-name="T5">и под.</text:span></text:p>
      <text:p text:style-name="P3"><text:span text:style-name="T5">Следует подчеркнуть</text:span><text:span text:style-name="T6">, </text:span><text:span text:style-name="T5">что в составе собственно русской лексики могут быть и слова с иноязычными корнями, прошедшие путь русского словообразования и обросшие русскими суффиксами, приставками: </text:span><text:span text:style-name="T7">партийность, беспартийный, агрессивность, линейка, рюмка, чайник, </text:span><text:span text:style-name="T5">слова со сложной основой: </text:span><text:span text:style-name="T7">радиоузел, паровоз, </text:span><text:span text:style-name="T5">а также множество сложносокращенных слов, пополнивших наш язык в XX в.: </text:span><text:span text:style-name="T7">МХАТ, леспромхоз, стенгазета </text:span><text:span text:style-name="T5">и др.</text:span></text:p>
      <text:p text:style-name="P7">Исконно русская лексика и сейчас продолжает пополняться словами, которые создаются на базе словообразовательных ресурсов языка, в результате самых разнообразных процессов, характерных для русского словообразования.</text:p>
      <text:p text:style-name="P9">Заимствования из славянских языков</text:p>
      <text:p text:style-name="P3"><text:span text:style-name="T5">Особое место в составе русской лексики среди славянских заимствований занимают старославянские слова, или </text:span><text:span text:style-name="T6">старославянизмы </text:span><text:span text:style-name="T5">(церковнославянизмы). Это слова древнейшего славянского языка, хорошо известного на Руси со времени распространения христианства (988 г.).</text:span></text:p>
      <text:p text:style-name="P7">Будучи языком богослужебных книг, старославянский язык вначале был далек от разговорной речи, однако со временем он испытывает заметное влияние восточнославянского языка и сам, в свою очередь, накладывает отпечаток Л язык народа. Русские летописи отражают многочисленные случаи смешения! этих родственных языков.</text:p>
      <text:p text:style-name="P7">Влияние старославянского языка было очень плодотворным, оно обогатило наш язык, сделало его более выразительным, гибким. В частности, в русской лексике стали употребляться старославянизмы, обозначавшие отвлеченные понятия, для которых еще не было своих названий.</text:p>
      <text:p text:style-name="P7">В составе старославянизмов, пополнивших русскую лексику, можно выделить несколько групп:</text:p>
      <text:p text:style-name="P10"><text:span text:style-name="T5">слова, восходящие к общеславянскому языку, имеющие: восточнославянские варианты иного звучания или аффиксального оформления: </text:span><text:span text:style-name="T7">злато, нощь, рыбарь, ладья;</text:span></text:p>
      <text:p text:style-name="P11"><text:span text:style-name="T5">старославянизмы, у которых нет созвучных русских слов: </text:span><text:span text:style-name="T7">перст, уста, ланиты, перси </text:span><text:span text:style-name="T5">(ср. русские: </text:span><text:span text:style-name="T7">палец, губы, щеки, грудь)</text:span></text:p>
      <text:p text:style-name="P11"><text:span text:style-name="T5">семантические старославянизмы, т. е. общеславянские слова, получившие в старославянском языке новое значение, связанное с христианством: </text:span><text:span text:style-name="T7">бог, грех, жертва, блуд.</text:span></text:p>
      <text:p text:style-name="P7">Старославянские заимствования имеют характерные фонетические, слово образовательные и семантические приметы.</text:p>
      <text:p text:style-name="P3"><text:soft-page-break/><text:span text:style-name="T5">К </text:span><text:span text:style-name="T7">фонетическим </text:span><text:span text:style-name="T5">признакам старославянизмов относятся:</text:span></text:p>
      <text:p text:style-name="P3"><text:span text:style-name="T5">а) неполногласие, т. е. сочетания </text:span><text:span text:style-name="T7">-ра-, -ли-, -ре-, </text:span><text:span text:style-name="T8">-</text:span><text:span text:style-name="T7">ле— </text:span><text:span text:style-name="T5">между</text:span><text:span text:style-name="T6"> </text:span><text:span text:style-name="T5">согласными на месте полногласных русских </text:span><text:span text:style-name="T7">-оро-, -оло-, -ере-, -еле, - ело- </text:span><text:span text:style-name="T5">в составе одной морфемы: </text:span><text:span text:style-name="T7">брада- борода, младость — молодость, чреда— череда, шлем — шелом, млеко — молоко;</text:span></text:p>
      <text:p text:style-name="P3"><text:span text:style-name="T5">б) сочетания </text:span><text:span text:style-name="T7">ра,- ла- в </text:span><text:span text:style-name="T5">начале слова на месте русских</text:span><text:span text:style-name="T6"> </text:span><text:span text:style-name="T7">ро-, ло-:</text:span><text:span text:style-name="T8"> </text:span><text:span text:style-name="T7">  раб, ладья;</text:span></text:p>
      <text:p text:style-name="P3"><text:span text:style-name="T5">в) сочетание </text:span><text:span text:style-name="T7">жд </text:span><text:span text:style-name="T5">на месте русского </text:span><text:span text:style-name="T7">ж, </text:span><text:span text:style-name="T5">восходящее к единому общеславянскому созвучию </text:span><text:span text:style-name="T7">[dj]: одежда, надежда, между;</text:span></text:p>
      <text:p text:style-name="P3"><text:span text:style-name="T5">г) согласный</text:span><text:span text:style-name="T6"> </text:span><text:span text:style-name="T7">щ </text:span><text:span text:style-name="T5">на месте русского </text:span><text:span text:style-name="T7">ч</text:span><text:span text:style-name="T5"> также восходящий к</text:span><text:span text:style-name="T6"> </text:span><text:span text:style-name="T5">одному и тому же общеславянскому созвучию </text:span><text:span text:style-name="T7">[tj]:</text:span><text:span text:style-name="T8"> </text:span><text:span text:style-name="T7">нощь,</text:span><text:span text:style-name="T8"> </text:span><text:span text:style-name="T7">дщерь;</text:span></text:p>
      <text:p text:style-name="P3"><text:span text:style-name="T5">д) гласный </text:span><text:span text:style-name="T7">е </text:span><text:span text:style-name="T5">в начале слова на месте русского </text:span><text:span text:style-name="T7">о: </text:span><text:span text:style-name="T8">е</text:span><text:span text:style-name="T7">лень, </text:span><text:span text:style-name="T8">е</text:span><text:span text:style-name="T7">дин.</text:span></text:p>
      <text:p text:style-name="P3"><text:span text:style-name="T5">е) гласный е под ударением перед твердым</text:span><text:span text:style-name="T6"> </text:span><text:span text:style-name="T5">согласным на месте русского </text:span><text:span text:style-name="T7">о (ё): крест, небо; </text:span><text:span text:style-name="T5">ср. </text:span><text:span text:style-name="T7">крёстный, нёбо.</text:span></text:p>
      <text:p text:style-name="P3"><text:span text:style-name="T5">Иные же старославянизмы сохраняют старославянские приставки, суффиксы, сложную основу, характерные</text:span><text:span text:style-name="T6"> </text:span><text:span text:style-name="T5">для старославянского </text:span><text:span text:style-name="T7">словообразования:</text:span></text:p>
      <text:p text:style-name="P3"><text:span text:style-name="T5">а) приставки </text:span><text:span text:style-name="T7">воз-, из-, низ-, чрез-, пре-, пред-: воспеть, изгнание, ниспослать, чрезвычайный, преступить, предсказать;</text:span></text:p>
      <text:p text:style-name="P3"><text:span text:style-name="T5">б) суффиксы </text:span><text:span text:style-name="T7">-стви(е), -ени(е), -ани(е), -знь, -тв(а), -ч(ий), -ущ-, -ющ-, -ящ, пришествие, моление, терзание, казнь, молитва, кормчий, ведущий, знающий, кричащий, разящий;</text:span></text:p>
      <text:p text:style-name="P3"><text:span text:style-name="T5">в) сложные основы с типичными для старославянизмов элементами: </text:span><text:span text:style-name="T7">богобоязненный, благонравие, злоумышление, суеверие, чревоугодие.</text:span></text:p>
      <text:p text:style-name="P9">Заимствования из неславянских языков</text:p>
      <text:p text:style-name="P7">В заимствовании русским языком иноязычных слов в разные эпохи отразилась история нашего народа. Экономические, политические, культурные контакты с другими странами, военные столкновения накладывали свой отпечаток на развитие языка.</text:p>
      <text:p text:style-name="P3"><text:span text:style-name="T5">Самые первые заимствования из неславянских языков проникали в русский" язык еще в VII1-X11 вв. Из </text:span><text:span text:style-name="T7">скандинавскихязыкон </text:span><text:span text:style-name="T5">(шведского, норвежского) к нам пришли слова, связанные с морским промыслом: </text:span><text:span text:style-name="T7">шхеры, якорь, крюк, багор, </text:span><text:span text:style-name="T5">имена собственные: </text:span><text:span text:style-name="T7">Рюрик, Олег, Ольга, Игорь, Аскольд.</text:span></text:p>
      <text:p text:style-name="P3"><text:span text:style-name="T5">В официально-деловой речи Древней Руси употреблялись устаревшие теперь слова </text:span><text:span text:style-name="T7">вира, тиун, ябеда, клеймо, </text:span><text:span text:style-name="T5">из финно-угорских языков мы заимствовали названия рыб: </text:span><text:span text:style-name="T7">сит навага, семга, салака, акула, корюшка, сельдь, </text:span><text:span text:style-name="T5">а также некоторые слова, связанные с жизнью северных народов: </text:span><text:span text:style-name="T7">сани, тундра, пурга, парты, пельмени </text:span><text:span text:style-name="T5">и др.</text:span></text:p>
      <text:p text:style-name="P3"><text:span text:style-name="T5">К числу древних заимствований относятся и отдельные слова </text:span><text:span text:style-name="T7">из германских </text:span><text:soft-page-break/><text:span text:style-name="T5">языков: </text:span><text:span text:style-name="T7">броня, меч, панцирь, котел, холм, бук, князь, бор, свинья, верблюд </text:span><text:span text:style-name="T5">другие.</text:span></text:p>
      <text:p text:style-name="P3"><text:span text:style-name="T5">Близкое соседство тюркских народностей (половцев, печенегов, хазар), военные столкновения с ними, а зачем и монголо-татарское нашествие оставили русском языке </text:span><text:span text:style-name="T7">тюркские </text:span><text:span text:style-name="T5">слова. Они относятся главным образом к кочевому быт этих народов, одежде, утвари: </text:span><text:span text:style-name="T7">колчан, аркан, вьюк, шалаш, бешмет, кушак, каблук, кисет, кумач, сундук, кистень, кандалы, кабала, казна, караул </text:span><text:span text:style-name="T5">и др.</text:span></text:p>
      <text:p text:style-name="P3"><text:span text:style-name="T5">Самым значительным влиянием на язык Древней Руси было влияние </text:span><text:span text:style-name="T7">гречес кого </text:span><text:span text:style-name="T5">языка. Киевская Русь вела оживленную торговлю с Византией, и проникновение греческих элементов в русскую лексику началось еще до принятия христианства на Руси (VI в.) и усилилось под воздействием христианской культуры в связи с крещением восточных славян (X в.), распространением богослужебных книг, переведенных с греческого языка на старославянский.</text:span></text:p>
      <text:p text:style-name="P3"><text:span text:style-name="T5">Греческими по происхождению являются многие названия бытовых предметов, овощей, фруктов: </text:span><text:span text:style-name="T7">вишня, огурец, кукла, лента, лохань, свекла, фонарь, скамья, баня; </text:span><text:span text:style-name="T5">слова, связанные с наукой, просвещением: </text:span><text:span text:style-name="T7">грамматика, математика, история, философия, тетрадь, алфавит, диалект; </text:span><text:span text:style-name="T5">заимствования из области религии: </text:span><text:span text:style-name="T7">ангел, алтарь, амвон, анафема, архимандрит, антихрист, архиепископ, демон, елей, евангелие, икона, ладан, келья, схима, лампада, монах, монастырь, пономарь, протоиерей, панихида </text:span><text:span text:style-name="T5">и т. д.</text:span></text:p>
      <text:p text:style-name="P3"><text:span text:style-name="T5">Более поздние заимствования из греческого языка относятся исключительно к сфере наук, искусства. Многие грецизмы пришли к нам через другие европейские языки и широко используются в научной терминологии, получившей всеобщее признание: </text:span><text:span text:style-name="T7">логика, психология, кафедра, идиллия, идея, климат, критика, металл, музей, магнит, синтаксис, лексикон, комедия, трагедия, хронограф, планета, стадия, сцена, театр </text:span><text:span text:style-name="T5">и под.</text:span></text:p>
      <text:p text:style-name="P3"><text:span text:style-name="T7">Латинский </text:span><text:span text:style-name="T5">язык также сыграл немалую роль в обогащении русской лексики (в том числе и терминологии), связанной преимущественно со сферой научно-технической и общественно-политической жизни. К латинскому источнику восходят слова: </text:span><text:span text:style-name="T7">автор, администратор, аудитория, студент, экзамен, экстерн, министр, юстиция, операция, цензура, диктатура, республика, депутат, делегат, ректор, экскурсия, экспедиция, революция, конституция </text:span><text:span text:style-name="T5">и т. д.</text:span></text:p>
      <text:p text:style-name="P7">Эти латинизмы пришли в наш язык, как и в другие европейские языки, не только при непосредственном контакте латинского языка с каким-либо другим (что, конечно же, не исключалось, в особенности - через различные учебные заведения), но и при посредстве других языков. Латинский язык во многих европейских государствах был языком литературы, науки, официальных бумаг и религии (католицизма). Научные сочинения вплоть до XVI в. часто писались именно на латинском языке; медицина до сих пор <text:soft-page-break/>использует латынь. Все это способствовало созданию международного фонда научной терминологии, которая была освоена многими европейскими языками, в том числе и русским.</text:p>
      <text:p text:style-name="P7">Более позднее лексическое влияние европейских языков на русский стало ощущаться в XVI-XVII вв. и особенно активизировалось в петровскую эпоху, в XVIII в. Преобразование всех сторон русской жизни при Петре I, его административные, военные реформы, успехи просвещения, развитие науки - все это способствовало обогащению русской лексики иноязычными словами. Это были многочисленные названия новых тогда предметов быта, военные и морские термины, слова из области науки и искусства.</text:p>
      <text:p text:style-name="P3"><text:span text:style-name="T5">Из </text:span><text:span text:style-name="T7">немецкого </text:span><text:span text:style-name="T5">языка были заимствованы такие слова: </text:span><text:span text:style-name="T7">бутерброд, галстук, графин, шляпа, контора, пакет, прейскурант, процент, бухгалтер, вексель, акция, агент, лагерь, штаб, командир, юнкер, ефрейтор, лафет, патронташ, верстак, фуганок, никель, кварц, селитра, вольфрам, картофель, лук.</text:span></text:p>
      <text:p text:style-name="P3"><text:span text:style-name="T5">Из </text:span><text:span text:style-name="T7">голландского </text:span><text:span text:style-name="T5">языка пришли морские термины: </text:span><text:span text:style-name="T7">верфь, гавань, вымпел А койка, дрейф, лоцман, матрос, рейд, рея, руль, флот, флаг, фарватер, шкипер, jштурман, шлюпка, балласт.</text:span></text:p>
      <text:p text:style-name="P3"><text:span text:style-name="T5">Из </text:span><text:span text:style-name="T7">английского </text:span><text:span text:style-name="T5">также были заимствованы морские термины: </text:span><text:span text:style-name="T7">бот, бриг, баржа, шхуна, яхта, мичман. </text:span><text:span text:style-name="T5">Влияние английского языка оказалось сравнительно устойчивым: из него в русский язык проникали слова в течение всего XIX в. и позднее. Так, к этому источнику восходят слова из сферы общественных отношений, технические и спортивные термины, названия бытовых предметов: </text:span><text:span text:style-name="T7">лидер, департамент, митинг, бойкот, парламент, вокзал, лифт, док, бюджет, сквер, коттедж, троллейбус, рельс, макинтош, бифштекс, пудинг, ром, виски, грог, торт, плед, свитер, пиджак, френч, финиш, спорт, спортсмен, футбол, баскетбол, волейбол, бокс, крокет, покер, хоккей, жокей, бридж, спиннинг </text:span><text:span text:style-name="T5">и др.</text:span></text:p>
      <text:p text:style-name="P3"><text:span text:style-name="T5">Значительный след в русской лексике оставил </text:span><text:span text:style-name="T7">французский язык. </text:span><text:span text:style-name="T5">Первые галлицизмы проникли в нее в Петровскую эпоху, а затем, в конце XVIII - начале XIX jв., в связи с галломанией светского общества заимствования из французского языка стали особенно популярными. Среди них - слова бытового назначения: </text:span><text:span text:style-name="T7">костюм, капот, корсет, корсаж1, жакет, жилет, пальто, манто, блуза, фрак,</text:span><text:span text:style-name="T5"> бр</text:span><text:span text:style-name="T7">аслет, вуаль, жабо, этаж, мебель, комод, кабинет, буфет, салон, туалет, трюмо, люстра, абажур, портьера, сервиз, лакей, бульон, котлета, крем, рагу, десерт, мармелад, пломбир </text:span><text:span text:style-name="T5">и под., военные термины: </text:span><text:span text:style-name="T7">авангард, капитан, сержант, артиллерия, марш, манеж, кавалерия, редут, атака, брешь, батальон салют, гарнизон, курьер, генерал, лейтенант, блиндаж, рекрут, сапер, корнет,</text:span><text:span text:style-name="T5"> </text:span><text:span text:style-name="T7">корпус, десант, флот, эскадра.</text:span></text:p>
      <text:p text:style-name="P3"><text:span text:style-name="T5">Немало слов из области искусства также восходят к французскому языку: </text:span><text:span text:style-name="T7">бельэтаж, партер, пьеса, актер, суфлер, режиссер, антракт, фойе, сюжет, амплуа, рампа, репертуар, фарс, балет, жанр, роль, эстрада. </text:span><text:span text:style-name="T5">Все эти слова стали принадлежностью нашего языка, следовательно, произошло заимствование не только названий, но и понятий, необходимых для </text:span><text:soft-page-break/><text:span text:style-name="T5">обогащения русской культуры. Некоторые же французские заимствования, отражавшие узкий круг интересов изысканного дворянского общества, не привились на русской почве и вышли из употребления </text:span><text:span text:style-name="T7">-.рандеву, плезир, политес </text:span><text:span text:style-name="T5">.</text:span></text:p>
      <text:p text:style-name="P3"><text:span text:style-name="T5">Через французский язык к нам попали и некоторые </text:span><text:span text:style-name="T7">итальянские </text:span><text:span text:style-name="T5">слова: </text:span><text:span text:style-name="T7">барокко, карбонарий, купол, мезонин, мозаика, кавалер, панталоны, бензин, арка,: баррикада, акварель, кредит, коридор, бастион, карнавал, арсенал, бандит,, балкон, шарлатан, баста, балюстрада </text:span><text:span text:style-name="T5">и др.</text:span></text:p>
      <text:p text:style-name="P3"><text:span text:style-name="T5">Из итальянского языка во все европейские языки, в том числе и в русский, пришли музыкальные термины: </text:span><text:span text:style-name="T7">адажио, ариозо, ария, альт, бас, виолончель, бандура, капелла, тенор, каватина, канцона, мандолина, либретто, форте, пиано, модерато </text:span><text:span text:style-name="T5">и т. д. К итальянскому источнику восходят и слова: </text:span><text:span text:style-name="T7">клавесин, балерина, арлекин, опера, импресарио, браво.</text:span></text:p>
      <text:p text:style-name="P3"><text:span text:style-name="T5">Единичны заимствования из </text:span><text:span text:style-name="T7">испанского </text:span><text:span text:style-name="T5">языка, которые в русский язык проникали нередко через французское посредство: </text:span><text:span text:style-name="T7">альков, гитара, кастаньеты, мантилья, серенада, карамель, ваниль, табак, томат, сигара, лимон, жасмин, банан.</text:span></text:p>
      <text:p text:style-name="P3"><text:span text:style-name="T7">К </text:span><text:span text:style-name="T5">числу иноязычных заимствований следует отнести не только отдельные слова, но и некоторые словообразовательные элементы: греческие приставки «-, </text:span><text:span text:style-name="T7">анти-, архи-, пан-: аморальный, антиперестроечный, архинелепый, пангерманский, </text:span><text:span text:style-name="T5">латинские приставки: </text:span><text:span text:style-name="T7">де-, контр-, транс-,ультра-, интер-: деградация, контригра, трансевропейский, ультралевый, интервокальный, </text:span><text:span text:style-name="T5">латинские суффиксы: </text:span><text:span text:style-name="T7">-изм, -ист, -ор, -тор </text:span><text:span text:style-name="T5">и </text:span><text:span text:style-name="T7">др.: хвостизм, гармонист, комбинатор. </text:span><text:span text:style-name="T5">Такие приставки и суффиксы закрепились не только в русском языке, они получили международное распространение.</text:span></text:p>
      <text:p text:style-name="P3"><text:span text:style-name="T5">Следует отметить, что и русские слова заимствуются другими языками. Причем в разные периоды нашей истории в иные языки проникали не только такие русские слова, как </text:span><text:span text:style-name="T7">самовар, борщ, щи, клюква </text:span><text:span text:style-name="T5">и под., но такие, как </text:span><text:span text:style-name="T7">спутник, советы, перестройка, гласность. </text:span><text:span text:style-name="T5">Успехи Советского Союза в освоении космоса способствовали тому, что родившиеся в нашем языке термины этой сферы были восприняты другими языками: </text:span><text:span text:style-name="T7">космонавт, луноход.</text:span></text:p>
      <text:p text:style-name="P4">2 группа: Понятие об активном и пассивном словарном запасе</text:p>
      <text:p text:style-name="P7">Язык как система находится в постоянном движении, развитии, и самым подвижным уровнем языка является лексика: она в первую очередь реагирует на все изменения в обществе, пополняясь новыми словами. В то же время наименования предметов, явлений, не получающих более применения в жизни народов, выходят из употребления.</text:p>
      <text:p text:style-name="P6"/>
      <text:p text:style-name="P3"><text:span text:style-name="T5">В каждый период развития языка в нем функционируют слова, принадлежащие к </text:span><text:span text:style-name="T7">активному словарному запасу, </text:span><text:span text:style-name="T5">постоянно используемые в </text:span><text:soft-page-break/><text:span text:style-name="T5">речи, И слова, вышедшие из повседневного употребления и поэтому получившие архаическую окраску. В то же время в лексической системе выделяются новые слова, которые только входят в нее и поэтому кажутся необычными, сохраняют 0гтенок свежести, новизны. Устаревшие и новые слова представляют собой две принципиально различные группы в составе лексики </text:span><text:span text:style-name="T7">пассивного словарного запаса.</text:span></text:p>
      <text:p text:style-name="P4">Устаревшие слова</text:p>
      <text:p text:style-name="P3"><text:span text:style-name="T5">Слова, переставшие активно использоваться в языке, исчезают из него не сразу. Какое-то время они еще понятны говорящим на данном языке, известны по художественной литературе, хотя повседневная речевая практика уже не испытывает в них потребности. Такие слова составляют лексику пассивного запаса и приводятся в толковых словарях с пометой </text:span><text:span text:style-name="T7">устар.</text:span></text:p>
      <text:p text:style-name="P3"><text:span text:style-name="T5">Процесс архаизации части словаря того или иного языка, как правило, проходит постепенно, поэтому среди устаревших слов есть такие, которые имеют весьма значительный «стаж» (например, </text:span><text:span text:style-name="T7">чадо, ворог, рече, червленый, посему, </text:span><text:span text:style-name="T5">сей); другие же выведены из состава лексики современного русского языка, так как принадлежат древнерусскому периоду его развития. Иные слова устаревают за самый незначительный срок, возникнув в языке и исчезнув уже в новейший период; ср.: </text:span><text:span text:style-name="T7">шкраб </text:span><text:span text:style-name="T5">(в 20-е годы его заменило слово </text:span><text:span text:style-name="T7">учитель); рабкрин </text:span><text:span text:style-name="T5">(Рабоче-крестьянская инспекция); </text:span><text:span text:style-name="T7">энкаведист </text:span><text:span text:style-name="T5">(работник НКВД). Такие номинации не всегда имеют соответствующие пометы в толковых словарях, поскольку процесс архаизации того или иного слова может осознаваться как еще не завершенный.</text:span></text:p>
      <text:p text:style-name="P3"><text:span text:style-name="T5">Причины архаизации лексики различны: они могут носить внеязыковой (экстралингвистический) характер, если отказ от употребления слова связан с социальными преобразованиями в жизни общества, но могут быть обусловлены и лингвистическими законами. Например, наречия </text:span><text:span text:style-name="T7">ошую, одесную (слева, справа) </text:span><text:span text:style-name="T5">исчезли из активного словаря, потому что архаизовались производящие существительные </text:span><text:span text:style-name="T7">шуйца — </text:span><text:span text:style-name="T5">"левая рука" и </text:span><text:span text:style-name="T7">десница </text:span><text:span text:style-name="T5">— "правая рука". В подобных случаях решающую роль сыграли системные отношения лексических единиц. Так, вышло из употребления слово </text:span><text:span text:style-name="T7">шуйца, </text:span><text:span text:style-name="T5">распалась и смысловая связь слов, объединенных этим историческим корнем (например, слово </text:span><text:span text:style-name="T7">шульга </text:span><text:span text:style-name="T5">не удержалось в языке в значении "левша" и осталось лишь как фамилия, восходящая к прозвищу).</text:span></text:p>
      <text:p text:style-name="P3"><text:span text:style-name="T5">Разрушились антонимические пары </text:span><text:span text:style-name="T7">(шуйца- десница, ошую -одесную), </text:span><text:span text:style-name="T5">синонимические связи </text:span><text:span text:style-name="T7">(ошую, слева). </text:span><text:span text:style-name="T5">Однако слово </text:span><text:span text:style-name="T7">десница, </text:span><text:span text:style-name="T5">несмотря на архаизацию слов, связанных с ним системными отношениями, еще какое-то время удерживалось в языке. В пушкинскую эпоху, например, оно использовалось в «высоком слоге» поэтической речи; ср.: </text:span><text:span text:style-name="T7">И жало мудрым змеи в уста замершие мои вложил десницею кровавой </text:span><text:span text:style-name="T5">(П.), в то время как </text:span><text:span text:style-name="T7">ошую </text:span><text:span text:style-name="T5">являлось лишь отзвуком обветшалой архаики, а его употребление было возможно лишь в сатирическом контексте: </text:span><text:span text:style-name="T7">Ошую здесь сидит со мной осьмое чудо света </text:span><text:span text:style-name="T5">(Бат.).</text:span></text:p>
      <text:p text:style-name="P3"><text:soft-page-break/><text:span text:style-name="T5">По своему происхождению устаревшая лексика неоднородна: в ее составе немало исконно русских слов </text:span><text:span text:style-name="T7">(льзя, дабы, оный, семо), </text:span><text:span text:style-name="T5">старославянизмов </text:span><text:span text:style-name="T7">(глад, лобзать, чресла), </text:span><text:span text:style-name="T5">заимствований из других языков </text:span><text:span text:style-name="T7">(абшид </text:span><text:span text:style-name="T5">- "отставка", </text:span><text:span text:style-name="T7">вояж ~ </text:span><text:span text:style-name="T5">"путешествие",</text:span><text:span text:style-name="T7">политес </text:span><text:span text:style-name="T5">-"вежливость").</text:span></text:p>
      <text:p text:style-name="P3"><text:span text:style-name="T5">Известны случаи возрождения устаревших слов, возвращения их в активный лексический запас. Так, в современном русском языке активно используются такие существительные, </text:span><text:span text:style-name="T7">как солдат, офицер, прапорщик министра </text:span><text:span text:style-name="T5">ряд других, которые после Октября архаизовались, уступив место новым: </text:span><text:span text:style-name="T7">красноармеец, начдив, нарком </text:span><text:span text:style-name="T5">и т. д. В 20-е годы из состава пассивной лексики было извлечено слово </text:span><text:span text:style-name="T7">вождь, </text:span><text:span text:style-name="T5">которое еще в пушкинскую эпоху воспринималось как устаревшее и приводилось в словарях того времени с соответствующей стилистической пометой. Теперь оно вновь архаизуется. Сравнительно недавно утратили опенок архаичности слова </text:span><text:span text:style-name="T7">лицей, гимназия, департамент, Дума </text:span><text:span text:style-name="T5">(после 17 года они оценивались как историзмы).</text:span></text:p>
      <text:p text:style-name="P7">Однако возвращение некоторых устаревших слов в активный лексический запас возможно лишь в особых случаях и всегда обусловлено экстралингвистическими факторами. Если же архаизация слова продиктована лингвистическими законами и получила отражение в системных связях лексики, то его называют историзм.</text:p>
      <text:p text:style-name="P3"><text:span text:style-name="T5">Среди устаревших слов особую группу составляют историзмы - названия исчезнувших предметов, явлений, понятий: </text:span><text:span text:style-name="T7">опричник, кольчуга, .жандарм, городовой, гусар, гувернер, институтка, большевик, нэп, продразверстка, кулак, середняк, ВКП(б) </text:span><text:span text:style-name="T5">и под. Появление историзмов, как правило, вызвано вне-языковыми причинами: социальными преобразованиями в обществе, развитием производства, обновлением оружия, предметов быта и т. д.</text:span></text:p>
      <text:p text:style-name="P7">Историзмы, в отличие от прочих устаревших слов, не имеют синонимов в современном русском языке. Это объясняется тем, что устарели сами реалии, для которых эти слова служили наименованиями. Таким образом, при описании далеких времен, воссоздании колорита ушедших эпох историзмы выполняют функцию специальной лексики: выступают как своею рода термины, не имеющие конкурирующих эквивалентов.</text:p>
      <text:p text:style-name="P3"><text:span text:style-name="T5">Историзмами становятся слова, различные по времени своего появления в языке: они могут быть связаны и с весьма отдаленными эпохами </text:span><text:span text:style-name="T7">(тиун, воевода, опричнина), </text:span><text:span text:style-name="T5">и с событиями недавнего времени </text:span><text:span text:style-name="T7">(продналог, губкам, уезд).</text:span></text:p>
      <text:p text:style-name="P4">Архаизмы и их типы</text:p>
      <text:p text:style-name="P3"><text:span text:style-name="T5">К архаизмам относятся названия существующих в настоящее время предметов и явлений, по каким-либо причинам вытесненные другими словами, принадлежащими к активному лексическому запасу; ср.: </text:span><text:span text:style-name="T7">вседневно - всегда, комедиант — акте]], надобно -надо, перси —грудь, глаголить —говорить, ведать — знать. </text:span><text:span text:style-name="T5">Главным их отличием от историзмов является наличие синонимов в современном языке, лишенных опенка архаичности.</text:span></text:p>
      <text:p text:style-name="P3"><text:soft-page-break/><text:span text:style-name="T5">Слова могут архаизироваться лишь частично, например в своем суффиксальном оформлении </text:span><text:span text:style-name="T7">(высость— высота), </text:span><text:span text:style-name="T5">по своему звучанию </text:span><text:span text:style-name="T7">(осьмой -восьмой, гошпиталь -госпиталь), </text:span><text:span text:style-name="T5">в отдельных своих значениях </text:span><text:span text:style-name="T7">(натура </text:span><text:span text:style-name="T5">-"природа", </text:span><text:span text:style-name="T7">изрядно — </text:span><text:span text:style-name="T5">"отлично", </text:span><text:span text:style-name="T7">неустройство - </text:span><text:span text:style-name="T5">"беспорядок"). Это дает основание выделить в составе архаизмов несколько групп.</text:span></text:p>
      <text:p text:style-name="P10"><text:span text:style-name="T7">Лексические </text:span><text:span text:style-name="T5">архаизмы - слова, устаревшие во всех своих значениях: </text:span><text:span text:style-name="T7">льзя (молено), брадобрей (парикмахер), зело (очень), посему, ведать, грядет.</text:span></text:p>
      <text:p text:style-name="P10"><text:span text:style-name="T7"> Лекснко-словообрательпые </text:span><text:span text:style-name="T5">архаизмы - слова, у которых устарели отдельные словообразовательные элементы: </text:span><text:span text:style-name="T7">рыбарь, кокетствовать, вскольки (поскольку), надобно, рукомесло (ремесло), преступить.</text:span></text:p>
      <text:p text:style-name="P10"><text:span text:style-name="T7"> Лексико-фонетические </text:span><text:span text:style-name="T5">архаизмы - слова, у которых устарело их фонетическое оформление, претерпевшее в процессе исторического развития языка некоторые изменения: </text:span><text:span text:style-name="T7">солодкий, ворог, младой, брег, нощь, свейский (шведский), аглицкий (английский), ироизм, афеизм.</text:span></text:p>
      <text:p text:style-name="P10"><text:span text:style-name="T7"> Лекско-семантические </text:span><text:span text:style-name="T5">архаизмы - слова, утратившие отдельные значение: </text:span><text:span text:style-name="T7">гость- </text:span><text:span text:style-name="T5">"купец", </text:span><text:span text:style-name="T7">позор- </text:span><text:span text:style-name="T5">"зрелище", </text:span><text:span text:style-name="T7">пошлый- </text:span><text:span text:style-name="T5">"популярный", </text:span><text:span text:style-name="T7">мечта —</text:span><text:span text:style-name="T5">"мысль".</text:span></text:p>
      <text:p text:style-name="P3"><text:span text:style-name="T5">Самую многочисленную группу составляют собственно лексические архаизмы, которые можно подвергнуть дальнейшей систематизации, выделив слова, близкие по времени перехода в пассивный запас, или разграничив, например, слова, имеющие однокорневые в составе современной лексики </text:span><text:span text:style-name="T7">(льзя - нельзя, ряхая </text:span><text:span text:style-name="T5">-</text:span><text:span text:style-name="T7">неряха), </text:span><text:span text:style-name="T5">и слова, лишенные родственных связей с современными номинациями: </text:span><text:span text:style-name="T7">уй </text:span><text:span text:style-name="T5">-"дядя по матери",</text:span><text:span text:style-name="T7">стрыйня </text:span><text:span text:style-name="T5">-"жена дяди", </text:span><text:span text:style-name="T7">черевье </text:span><text:span text:style-name="T5">—"кожа"' (ср.: укр. </text:span><text:span text:style-name="T7">черевики), вежа </text:span><text:span text:style-name="T5">-"шатер, кибитка" и т. д.</text:span></text:p>
      <text:p text:style-name="P4">Неологизмы и их типы</text:p>
      <text:p text:style-name="P6">В пассивный состав лексики входят и неологизмы - новые слова, которые еще не стали привычными и повседневными наименованиями соответствующих предметов, понятий.</text:p>
      <text:p text:style-name="P7">Лексикон языка постоянно пополняется, однако со временем новые слова осваиваются и переходят из пассивного словарного запаса в активный. И как только новое слово начинает часто употребляться, становится привычным, оно ассимилируется и стилистически уже не выделяется на фоне остальной лексики. Поэтому освоенные языком новые слова нельзя зачислять в состав неологизмов. Таким образом, термин «неологизм» сужает и конкретизирует понятие «новое слово»: при выделении новых слов принимается во внимание только время их появления в языке, отнесение же слов к неологизмам подчеркивает их особые стилистические свойства, связанные с восприятием этих слов как необычных наименований.</text:p>
      <text:p text:style-name="P7">Каждая эпоха обогащает язык новыми лексическими единицами. Их можно сгруппировать по времени появления: новые слова петровской эпохи; новые слова, введенные Карамзиным (Ломоносовым, Радищевым, Белинским, другими писателями), новые слова начала XX века, первых лет революции и т. д. В периоды наибольшей активности общественно-политической и <text:soft-page-break/>культурной жизни страны приток новых слов особенно увеличивается.</text:p>
      <text:p text:style-name="P7">В основе классификаций неологизмов лежат различные критерии их выделения и оценки.</text:p>
      <text:p text:style-name="P7">1. В зависимости от способа появления различают неологизмы лексические, которые создаются по продуктивным моделям или заимствуются из других языков, и семантические, которые возникают в результате присвоения новых значений уже известным словам.</text:p>
      <text:p text:style-name="P3"><text:span text:style-name="T5">Среди лексических неологизмов по словообразовательному признаку можно выделить слова, произведенные с помощью суффиксов </text:span><text:span text:style-name="T7">{земляне), </text:span><text:span text:style-name="T5">приставок </text:span><text:span text:style-name="T7">{прозападный), </text:span><text:span text:style-name="T5">а также суффиксально-префиксальные образования </text:span><text:span text:style-name="T7">{прилунение, расстыковать), </text:span><text:span text:style-name="T5">наименования, созданные путем словосложения (луно</text:span><text:span text:style-name="T7">ход, гидроневесомость), </text:span><text:span text:style-name="T5">сложносокращенные слова </text:span><text:span text:style-name="T7">{омон, спецназ, СНГ, ГКЧП) </text:span><text:span text:style-name="T5">и сокращенные слова </text:span><text:span text:style-name="T7">{пом., зам., федерал.).</text:span></text:p>
      <text:p text:style-name="P3"><text:span text:style-name="T5">Аббревиация (сокращение) в современном русском языке стала одним из самых распространенных способов создания неологизмов. Однако следует иметь в виду, что не все неологизмы-аббревиатуры воспринимаются говорящими адекватно. Например, слово </text:span><text:span text:style-name="T7">илон — </text:span><text:span text:style-name="T5">сокращение, в основе которого имя и фамилия изобретателя </text:span><text:span text:style-name="T7">-Иван Лосев. </text:span><text:span text:style-name="T5">В отличие от обычных аббревиатур такие сокращения не связаны непосредственными семантическими отношениями со словосочетаниями, положенными в основу их образования.</text:span></text:p>
      <text:p text:style-name="P3"><text:span text:style-name="T5">К семантическим неологизмам относятся, например, такие слова, как </text:span><text:span text:style-name="T7">обвал {обвальный),крутой. </text:span><text:span text:style-name="T5">Эти слова всегда были во всех русских словарях, но толковались по-другому. Например, </text:span><text:span text:style-name="T7">обвал </text:span><text:span text:style-name="T5">означало: 1. Падение отделившейся массы (обвал здания); 2. Снежные глыбы или обломки скал, обрушившиеся с гор. Родственный глагол </text:span><text:span text:style-name="T7">обвалить - </text:span><text:span text:style-name="T5">обрушить, вызвать обвал. Родственного прилагательного толковые словари не дают, но его легко образовать, и в соответствии с толкованием существительного "обвал" прилагательное </text:span><text:span text:style-name="T7">обвальный </text:span><text:span text:style-name="T5">должно иметь значение "относящийся к обвалу, связанный с обвалом". Современное значение слова </text:span><text:span text:style-name="T7">обвал </text:span><text:span text:style-name="T5">возникло в результате его метафоризации — бедствие, катастрофа, настигшая людей. В постперестроечный период семантический неологизм </text:span><text:span text:style-name="T7">обвал </text:span><text:span text:style-name="T5">часто мелькает на страницах газет: </text:span><text:span text:style-name="T7">Обвал национальных валют Украины, Белоруссии, Казахстана, Прибалтики; Рекордный обвал доллара но отношению к иене; Обвальная приватизация привела к быстрому обогащению чиновников госаппарата; - Мы внимательно проанализировали все возможные опасности... никакого обвала не получается, - заявил министр финансов.</text:span></text:p>
      <text:p text:style-name="P3"><text:span text:style-name="T5">Семантический неологизм </text:span><text:span text:style-name="T7">крутой </text:span><text:span text:style-name="T5">также часто встречается в печати, его употребляют и политики, и музыканты (иногда иронически). В «Словаре русского языка» С. И. Ожегова прилагательное </text:span><text:span text:style-name="T7">крутой</text:span><text:span text:style-name="T5"> толкуется так: 1. отвесный, обрывистый. </text:span><text:span text:style-name="T7">-Крутой берег; </text:span><text:span text:style-name="T5">2. резким, внезапным изменением направления. - </text:span><text:span text:style-name="T7">Крутой поворот; </text:span><text:span text:style-name="T5">3. Суровый, строгий. - </text:span><text:span text:style-name="T7">Крутой характер, крутые меры; </text:span><text:span text:style-name="T5">4. Доведенный варкой, замешиванием до определенной </text:span><text:soft-page-break/><text:span text:style-name="T5">степени плотности, густоты. - </text:span><text:span text:style-name="T7">Крутое яйцо, крутая каша. Крутой кипяток- </text:span><text:span text:style-name="T5">бурлящий кипяток. В этих значениях слово </text:span><text:span text:style-name="T7">крутой </text:span><text:span text:style-name="T5">имело ограниченные возможности сочетаемости с существительными: невозможны были </text:span><text:span text:style-name="T7">сочетания крутой человек, крутая девушка, крутой мотив. </text:span><text:span text:style-name="T5">Употребление прилагательного </text:span><text:span text:style-name="T7">в </text:span><text:span text:style-name="T5">новом значении - высшей степени оценки проявления качества позволяют его соединять с неограниченным кругом существительных; мода на слово сделала его общеупотребительным. Приведем несколько примеров: </text:span><text:span text:style-name="T7">Жители его города уже несколько лет пребывают в крутом раздрае с самими собой </text:span><text:span text:style-name="T5">(АиФ); .. </text:span><text:span text:style-name="T7">Тогда Александр Иванович выглядел растерянным... всем своим видом он как бы пытался сказать: «Вообще-то я крутой, просто сейчас болею» </text:span><text:span text:style-name="T5">(МК); рубрика в «Комсомольской правде» - </text:span><text:span text:style-name="T7">Самые крутые события недели; Не самый крутой по составу участников собрали концерт </text:span><text:span text:style-name="T5">(о вечере кафедры хореографии балетмейстерского факультета Российской академии театрально-то искусства) (МК).</text:span></text:p>
      <text:p text:style-name="P3"><text:span text:style-name="T5">2. В зависимости от условий создания неологизмы следует разделить на общеязыковые, появившиеся вместе с новым понятием или новой реалией, и индивидуально-авторские, введенные в употребление конкретными авторами. Подавляющее большинство неологизмов относится к первой группе; например, появившиеся в начале века неологизмы </text:span><text:span text:style-name="T7">колхоз, комсомол, пятилетка </text:span><text:span text:style-name="T5">и многие другие.</text:span></text:p>
      <text:p text:style-name="P3"><text:span text:style-name="T5">Ко второй группе неологизмов принадлежит, например, созданное В. Маяковским слово </text:span><text:span text:style-name="T7">прозаседавшиеся. </text:span><text:span text:style-name="T5">Перешагнув границы индивидуально-авторского употребления, став достоянием языка, оно присоединилось к активной лексике. Языком также давно освоены введенные М. В. Ломоносовым термины </text:span><text:span text:style-name="T7">созвездие, полнолуние, притяжение; </text:span><text:span text:style-name="T5">употребленные впервые Н. М. Карамзиным слова </text:span><text:span text:style-name="T7">промышленность, будущность </text:span><text:span text:style-name="T5">и др.</text:span></text:p>
      <text:p text:style-name="P3"><text:span text:style-name="T5">К неологизмам принадлежат и так называемые окказионализмы (лат </text:span><text:span text:style-name="T7">occasionalis </text:span><text:span text:style-name="T5">-случайный) -лексические единицы, возникновение которых обусловлено определенным контекстом. Если приведенные выше неологизмы относятся к языковым, поскольку они стали достоянием русской лексики, зафиксированы в словарях, как и любая лексическая единица, со всеми закрепленными за ними значениями, окказиональные неологизмы -это слова, образованные писателями и публицистами и употребленные лишь однажды в определенном произведении: </text:span><text:span text:style-name="T7">широкошумные дубровы </text:span><text:span text:style-name="T5">(П.), </text:span><text:span text:style-name="T7">в тяжело-змеиных волосах </text:span><text:span text:style-name="T5">(Бл.), </text:span><text:span text:style-name="T7">огпекистые веточки бузины </text:span><text:span text:style-name="T5">(Цв.). Авторами таких неологизмов могут быть не только писатели; мы сами, того не замечая, часто придумываем слова на случай (типа </text:span><text:span text:style-name="T7">открывалка, распакетить, перегрустить). </text:span><text:span text:style-name="T5">Особенно много окказионализмов создают дети: </text:span><text:span text:style-name="T7">Я намакаронился; Смотри, как налужил дождь; Я уже не малышечка, а болыиишечка </text:span><text:span text:style-name="T5">и под.</text:span></text:p>
      <text:p text:style-name="P7">Чтобы разграничить окказионализмы художественно-литературные и чист бытовые, не являющиеся фактом художественной речи, первые называют индивидуально-стилистическими. Если бытовые окказионализмы возникают <text:soft-page-break/>обычно в устной речи, непроизвольно, нигде не фиксируясь, то индивидуальности диетические являются результатом сознательного творческого процесса, опт запечатлены на страницах литературных произведений и выполняют в них определенную стилистическую функцию.</text:p>
      <text:p text:style-name="P7">По своей художественной значимости индивидуально-стилистические неологизмы сходны с метафорами: в основе их создания лежит то же стремление открыть в слове новые смысловые грани, экономными речевыми средствами создать выразительный образ. Как и самые яркие, свежие метафоры, индивидуально-стилистические неологизмы своеобразны и неповторимы. При этом писатель не ставит перед собой задачу ввести в употребление изобретенные слова. Назначение этих слов иное - служить выразительным средством в контексте одного, конкретного произведения.</text:p>
      <text:p text:style-name="P3"><text:span text:style-name="T5">В редких случаях такие неологизмы могут повторяться, но при этом они все таки не воспроизводятся, а «рождаются заново». Например, А. Блок в стихотворении «На островах» (1909) употребил окказиональное определение </text:span><text:span text:style-name="T7">оснеженные: Вновь оснежённые колонны, Елагин мост и два огня. </text:span><text:span text:style-name="T5">В стихотворении Д. Ахматовой «9 октября 1913 года» (1915) читаем: </text:span><text:span text:style-name="T7">Вот поняла, что не надо слов, оснеженные ветки легки. </text:span><text:span text:style-name="T5">Однако никто не станет утверждать, что подобное совпадение указывает на зависимость стиля одного поэта от другого, тем более на подражание, повторение «поэтической находки».</text:span></text:p>
      <text:p text:style-name="P7">3. В зависимости от целей создания новых слов, их назначения в речи все неологизмы можно разделить на номинативные и стилистические. Первые выполняют в языке чисто номинативную функцию, вторые дают образную характеристику предметам, которые уже имеют названия.</text:p>
      <text:p text:style-name="P3"><text:span text:style-name="T5">К номинативным неологизмам относятся, например, такие: </text:span><text:span text:style-name="T7">футурология, феминизация, доперестроечный </text:span><text:span text:style-name="T5">(период), </text:span><text:span text:style-name="T7">омоновцы, федералы, разгосударствление, посткоммунистический. </text:span><text:span text:style-name="T5">Появление номинативных неологизмов диктуется потребностями развития общества, успехами науки и техники. Эти неологизмы возникают как названия новых понятий. Номинативные неологизмы обычно не имеют синонимов, хотя возможно одновременное возникновение конкурирующих наименований </text:span><text:span text:style-name="T7">(космонавт - астронавт), </text:span><text:span text:style-name="T5">одно из которых, как правило, впоследствии вытесняет другое. Основная масса номинативных неологизмов - это узкоспециальные термины, которые постоянно пополняют научную лексику и со временем могут становиться общеупотребительными; ср.: </text:span><text:span text:style-name="T7">луноход, состыковаться, космодром.</text:span></text:p>
      <text:p text:style-name="P3"><text:span text:style-name="T5">Стилистические неологизмы создаются как образные наименования уже известных предметов, явлений: </text:span><text:span text:style-name="T7">первопроходец, обвал, крутой, беспредел, звездолет. </text:span><text:span text:style-name="T5">Стилистические неологизмы имеют синонимы, уступающие им по интенсивности экспрессивной окраски; </text:span><text:span text:style-name="T7">ср.звездолет – космический корабль, обвал -разрушение, падение </text:span><text:span text:style-name="T5">(банковской системы). Однако частое употребление этих неологизмов в речи переводит их в активный словарный запас, нейтрализует их стилистическую окраску.</text:span></text:p>
      <text:p text:style-name="P4"><text:soft-page-break/>3 группа</text:p>
      <text:p text:style-name="P6"/>
      <text:p text:style-name="P3"><text:span text:style-name="T5">В лексической системе русского языка есть слова, которые звучат одинаково, но имеют совершенно разные значения. Такие слова называются лексическими </text:span><text:span text:style-name="T6">омонимами,</text:span><text:span text:style-name="T5"> а звуковое и грамматическое совпадение разных языковых единиц, которые семантически не связаны друг с другом, называется омонимией (гр. </text:span><text:span text:style-name="T7">hотох - </text:span><text:span text:style-name="T5">одинаковый + </text:span><text:span text:style-name="T7">опуma </text:span><text:span text:style-name="T5">- имя).</text:span></text:p>
      <text:p text:style-name="P3"><text:span text:style-name="T5">Например, ключ 1</text:span><text:span text:style-name="T7">- </text:span><text:span text:style-name="T5">"родник" </text:span><text:span text:style-name="T7">(студеный ключ) </text:span><text:span text:style-name="T5">и </text:span><text:span text:style-name="T7">ключ 2 </text:span><text:span text:style-name="T5">-"металлический стержень особой формы для отпирания и запирания замка" </text:span><text:span text:style-name="T7">(стальной ключ);Лук 1 — </text:span><text:span text:style-name="T5">"растение" </text:span><text:span text:style-name="T7">(зеленый лук) </text:span><text:span text:style-name="T5">и лук 2 -"оружие для метания стрел" </text:span><text:span text:style-name="T7">(тугой лук).</text:span></text:p>
      <text:p text:style-name="P3"><text:span text:style-name="T7">В </text:span><text:span text:style-name="T5">отличие от многозначных слов лексические омонимы не обладают предметно-семантической связью, т. е. у них нет общих семантических признаков, по которым можно было бы судить о полисемантизме одного слова.</text:span></text:p>
      <text:p text:style-name="P3"><text:span text:style-name="T5">Известны различные формы лексической омонимии, а также смежные с ней явления на других уровнях языка (фонетическом и морфологическом). Полная лексическая омонимия - это совпадение слов, принадлежащих к одной части речи, во всех формах. Примером полных омонимов могут служить слова </text:span><text:span text:style-name="T7">наряд </text:span><text:span text:style-name="T5">-"одежда" и н</text:span><text:span text:style-name="T7">аряд </text:span><text:span text:style-name="T5">"распоряжение"; они не различаются в произношении и написании, совпадают во всех падежных формах единственного и множественного числа.</text:span></text:p>
      <text:p text:style-name="P3"><text:span text:style-name="T5">При неполной (частичной) лексической омонимии совпадение в звучании и написании наблюдается у слов, принадлежащих к одной части речи, не во всех грамматических формах. Например, неполные омонимы: </text:span><text:span text:style-name="T7">завод 1 </text:span><text:span text:style-name="T5">"промышленное предприятие" </text:span><text:span text:style-name="T7">(металлургический завод) </text:span><text:span text:style-name="T5">и </text:span><text:span text:style-name="T7">завод2 </text:span><text:span text:style-name="T5">"приспособление для приведения в действие механизма" </text:span><text:span text:style-name="T7">(заводу часов). </text:span><text:span text:style-name="T5">У второго слова нет форм множественного числа, а у первого есть. У омонимичных глаголов </text:span><text:span text:style-name="T7">закапывать (яму) </text:span><text:span text:style-name="T5">и </text:span><text:span text:style-name="T7">закапывать </text:span><text:span text:style-name="T5">(лекарство) совпадают все формы несовершенного вида </text:span><text:span text:style-name="T7">(закапываю, закапывал, буду закапывать); </text:span><text:span text:style-name="T5">формы действительных причастии настоящего и прошедшего времени </text:span><text:span text:style-name="T7">(закапывающий, закапывавший). </text:span><text:span text:style-name="T5">Но нет совпадения в формах совершенного вида </text:span><text:span text:style-name="T7">(закопаю -закапаю </text:span><text:span text:style-name="T5">и т. д.).</text:span></text:p>
      <text:p text:style-name="P3"><text:span text:style-name="T5">По структуре омонимы можно разделить на корневые и производные. Первые имеют непроизводную основу: </text:span><text:span text:style-name="T7">мир 1 — </text:span><text:span text:style-name="T5">"отсутствие войны, согласие" </text:span><text:span text:style-name="T7">(наступил мир) </text:span><text:span text:style-name="T5">и </text:span><text:span text:style-name="T7">мир 2 - </text:span><text:span text:style-name="T5">"вселенная" </text:span><text:span text:style-name="T7">(мир наполнен звуками), брак 1 </text:span><text:span text:style-name="T5">- "изъян в производстве" </text:span><text:span text:style-name="T7">(заводской брак) </text:span><text:span text:style-name="T5">и </text:span><text:span text:style-name="T7">брак 2,- </text:span><text:span text:style-name="T5">"супружество" </text:span><text:span text:style-name="T7">(счастливый брак). </text:span><text:span text:style-name="T5">Вторые возникли в результате словообразования, имеют, следовательно, производную основу: </text:span><text:span text:style-name="T7">сборка 1 - </text:span><text:span text:style-name="T5">"действие по глаголу собирать" </text:span><text:span text:style-name="T7">(сборка конструкции) </text:span><text:span text:style-name="T5">и </text:span><text:span text:style-name="T7">сборка 2 </text:span><text:span text:style-name="T5">-"мелкая складка в одежде" </text:span><text:span text:style-name="T7">(сборка па юбке); строевой</text:span><text:span text:style-name="T5"> 1 -"относящийся к действиям в строю" </text:span><text:span text:style-name="T7">(строевая песня) </text:span><text:span text:style-name="T5">и </text:span><text:span text:style-name="T7">строевой 2 - </text:span><text:span text:style-name="T5">"годный для построек" </text:span><text:span text:style-name="T7">(строевой лес).</text:span></text:p>
      <text:p text:style-name="P7"><text:soft-page-break/>Наряду с омонимией обычно рассматривают смежные с ней явления, относящиеся к грамматическому, фонетическому и графическому уровням языка.</text:p>
      <text:p text:style-name="P6"/>
      <text:p text:style-name="P3"><text:span text:style-name="T5">1. Среди созвучных форм выделяют</text:span><text:span text:style-name="T6"> </text:span><text:span text:style-name="T5">омоформы</text:span><text:span text:style-name="T6"> </text:span><text:span text:style-name="T5">-слова, совпадающие лишь в какой-нибудь одной грамматической форме (реже - в нескольких). Например, </text:span><text:span text:style-name="T7">три} </text:span><text:span text:style-name="T5">- числительное в именительном падеже </text:span><text:span text:style-name="T7">(три друга) </text:span><text:span text:style-name="T5">и </text:span><text:span text:style-name="T7">три, </text:span><text:span text:style-name="T5">-глагол в повелительном наклонении единственного числа 2-го лица </text:span><text:span text:style-name="T7">(три морковь па терке). </text:span><text:span text:style-name="T5">Омонимичными могут быть и грамматические формы слов одной части речи.</text:span></text:p>
      <text:p text:style-name="P3"><text:span text:style-name="T5">Например, формы </text:span><text:span text:style-name="T7">прилагательных большой; молодой </text:span><text:span text:style-name="T5">могут указывать, во-первых, на именительный падеж единственного числа мужского рода </text:span><text:span text:style-name="T7">(большой успех, молодой специалист); </text:span><text:span text:style-name="T5">во-вторых, на родительный надеж единственного числа женского рода </text:span><text:span text:style-name="T7">(большой карьеры, молодой женщины); </text:span><text:span text:style-name="T5">в-третьих, на дательный падеж единственного числа женского рода </text:span><text:span text:style-name="T7">(к большой карьере, к молодой женщине); </text:span><text:span text:style-name="T5">в-четвертых, на творительный падеж единственного числа женского рода </text:span><text:span text:style-name="T7">(с большой карьерой, с молодой женщиной). </text:span><text:span text:style-name="T5">Эти формы согласуются с существительными, выступающими в различных падежах.. Омоформы по своей природе выходят за рамки лексики, так как принадлежат иному уровню языка и должны изучаться в разделе морфологии.</text:span></text:p>
      <text:p text:style-name="P3"><text:span text:style-name="T5">2. В русском языке употребляются слова, которые звучат одинаково, но пишутся по-разному. Это омофоны. Например, слова </text:span><text:span text:style-name="T7">луг и лук, молод </text:span><text:span text:style-name="T5">и </text:span><text:span text:style-name="T7">молот, везти </text:span><text:span text:style-name="T5">и в</text:span><text:span text:style-name="T7">ести </text:span><text:span text:style-name="T5">совпадают в произношении вследствие оглушения звонких согласных звуков на конце слова и перед глухим согласным. Изменение гласных в безударном положении приводит к созвучию </text:span><text:span text:style-name="T7">снов полоскать </text:span><text:span text:style-name="T5">и </text:span><text:span text:style-name="T7">поласкать, зализать </text:span><text:span text:style-name="T5">и </text:span><text:span text:style-name="T7">залезать, старожил </text:span><text:span text:style-name="T5">и </text:span><text:span text:style-name="T7">сторожил. </text:span><text:span text:style-name="T5">Одинаково произносятся и слова </text:span><text:span text:style-name="T7">шефствовать </text:span><text:span text:style-name="T5">и </text:span><text:span text:style-name="T7">шествовать, острова </text:span><text:span text:style-name="T5">и </text:span><text:span text:style-name="T7">острого, браться </text:span><text:span text:style-name="T5">и </text:span><text:span text:style-name="T7">братца </text:span><text:span text:style-name="T5">и др. Следовательно, омофоны - это фонетические омонимы, их появление в языке связано с действием фонетических законов.</text:span></text:p>
      <text:p text:style-name="P3"><text:span text:style-name="T5">Омофония может проявляться и шире - в звуковом совпадении слова и нескольких слов: </text:span><text:span text:style-name="T7">Не вы, па Сима страдала невыносимо, водой Невы носима; Лет до ста расти нам без старости </text:span><text:span text:style-name="T5">(М.). Омофония составляет предмет изучения не лексикологии, а фонетики, так как проявляется на ином языковом уровне - фонетическом.</text:span></text:p>
      <text:p text:style-name="P3"><text:span text:style-name="T5">3. Слова, которые пишутся одинаково, но произносятся по-разному, называются омографами. Обычно они имеют ударение на разных слогах: </text:span><text:span text:style-name="T7">кружки — кружки, засыпал — засыпал, парить — парить </text:span><text:span text:style-name="T5">и т. д. В современном русском языке больше тысячи пар омографов. Омография имеет прямое отношение к графической системе языка.</text:span></text:p>
      <text:p text:style-name="P6"/>
      <text:p text:style-name="P3"><text:soft-page-break/><text:span text:style-name="T6">Синонимы </text:span><text:span text:style-name="T5">-это слова, различные по звучанию, но тождественные или близкие по значению, нередко отличающиеся стилистической окраской: </text:span><text:span text:style-name="T7">здесь — тут, жена </text:span><text:span text:style-name="T5">— </text:span><text:span text:style-name="T7">супруга, смотреть — глядеть: родина </text:span><text:span text:style-name="T5">- </text:span><text:span text:style-name="T7">отечество, отчизна: храбрый — смелый, отважный, бесстрашный, безбоязненный, неустрашимый, удалой, лихой.</text:span></text:p>
      <text:p text:style-name="P3"><text:span text:style-name="T5">Группа слов, состоящая из нескольких синонимов, называется </text:span><text:span text:style-name="T6">синонимическим рядом </text:span><text:span text:style-name="T5">(или гнездом). Синонимические ряды могут состоять как из разно-корневых, так и из однокорневых синонимов: лицо </text:span><text:span text:style-name="T7">—лик, обогнать -перегнать: рыбак - рыболов, рыбарь. </text:span><text:span text:style-name="T5">На первое место в синонимическом ряду обычно ставится определяющее по значению и стилистически </text:span><text:span text:style-name="T6">нейтральное </text:span><text:span text:style-name="T5">слово </text:span><text:span text:style-name="T7">-доминанта </text:span><text:span text:style-name="T5">(его еще называют стержневым, основным, опорным словом). Другие члены ряда уточняют, расширяют его семантическую структуру, дополняют ее оценочными значениями. Так, в последнем примере доминантой ряда является слово </text:span><text:span text:style-name="T7">храбрый, </text:span><text:span text:style-name="T5">оно наиболее емко передает значение, объединяющее все синонимы, -"не испытывающий страха" и свободно от экспрессивно-стилистических оттенков. Остальные синонимы выделяются в семантико-стилистическом</text:span><text:span text:style-name="T6"> </text:span><text:span text:style-name="T5">отношении и особенностями употребления в речи. Например, </text:span><text:span text:style-name="T7">неустрашимый </text:span><text:span text:style-name="T5">- книжное слово, толкуется как "очень храбрый» народно-поэтическое, означает "полный удал и"; </text:span><text:span text:style-name="T7">лихой — </text:span><text:span text:style-name="T5">разговорное - "смелый, идущий на риск". Синонимы </text:span><text:span text:style-name="T7">храбрый,</text:span><text:span text:style-name="T5"> </text:span><text:span text:style-name="T7">отважный, безбоязненный,, бесстрашный </text:span><text:span text:style-name="T5">отличаются не только смысловыми нюансами, но и возможностями лексической сочетаемости (они сочетаются лишь с существительными, называющими людей; нельзя сказать </text:span><text:span text:style-name="T7">«храбрый проект», «безбоязненное решение» </text:span><text:span text:style-name="T5">и т. д.).</text:span></text:p>
      <text:p text:style-name="P3"><text:span text:style-name="T5">Членами синонимического ряда могут быть не только отдельные слова, но и устойчивые словосочетания (фразеологизмы), а также предложно-падежные формы; </text:span><text:span text:style-name="T7">много — через край, без счета, куры не клюют. </text:span><text:span text:style-name="T5">Все они, как правило, выполняют в предложении одну и ту же синтаксическую функцию.</text:span></text:p>
      <text:p text:style-name="P3"><text:span text:style-name="T5">Синонимы всегда принадлежат к одной и той же части речи. Однако в системе словообразования каждый из них имеет родственные слова, относящиеся к частям речи и вступающие между собой в такие же синонимические отношения; ср. </text:span><text:span text:style-name="T7">красивый- обаятельный, очаровательный, неотразимый- красота -обаяние, очарование, неотразимость', мыслить - думать, размышлять, раздумывать, помышлять —мысли </text:span><text:span text:style-name="T5">- </text:span><text:span text:style-name="T7">думы, размышления,раздумья, помыслы. </text:span><text:span text:style-name="T5">Подобная синонимия устойчиво сохраняется между производными словами: </text:span><text:span text:style-name="T7">гармония — благозвучие; гармоничный — благозвучный; гармоничность </text:span><text:span text:style-name="T5">— </text:span><text:span text:style-name="T7">благозвучность; гармонично — благозвучно. </text:span><text:span text:style-name="T5">Эта закономерность наглядно демонстрирует системные связи лексических единиц.</text:span></text:p>
      <text:p text:style-name="P7">Русский язык богат синонимами, редкие синонимические ряды насчитывают два-три члена, чаще их гораздо больше. Однако составители словарей синонимов используют различные критерии их выделения. Это приводит к тому, что синонимические ряды разных лексикографов часто не совпадают. <text:soft-page-break/>Причина таких разночтений кроется в неодинаковом понимании сущности лексической синонимии.</text:p>
      <text:p text:style-name="P7">Одни ученые считают обязательным признаком синонимичных отношений слов обозначение ими одного и того же понятия. Другие берут за основу! выделения синонимов их взаимозаменяемость. Третья точка зрения сводится к тому, что решающим условием синонимичности признается близость лексических значений слов. При этом в качестве критерия выдвигается: I) близость или тождественность лексических значений; 2) только тождественность лексических значений; 3) близость, но не тождественность лексических значений.</text:p>
      <text:p text:style-name="P3"><text:span text:style-name="T7">Полными (абсолютными} </text:span><text:span text:style-name="T5">синонимами чаще всего бывают параллельные научные термины: </text:span><text:span text:style-name="T7">орфография — правописание, номинативная — назывная, фрикативный - щелевой, </text:span><text:span text:style-name="T5">а также однокорневые слова, образованные с помощью синонимических аффиксов: </text:span><text:span text:style-name="T7">убогость -убожество, сторожить </text:span><text:span text:style-name="T5">I </text:span><text:span text:style-name="T7">стеречь.</text:span></text:p>
      <text:p text:style-name="P7">С развитием языка один из пары абсолютных синонимов может исчезнуть.</text:p>
      <text:p text:style-name="P3"><text:span text:style-name="T5">Так, вышли из употребления, например, исконные полногласные варианты, уступив место старославянским по происхождению: </text:span><text:span text:style-name="T7">солодкий -сладкий, хоробрый - храбрый, шелом- шлем. </text:span><text:span text:style-name="T5">Иные же изменяют значения, и, как следствие, происходит полный разрыв синонимических отношений:, люб</text:span><text:span text:style-name="T7">итель, любовник; пошлый, популярный.</text:span></text:p>
      <text:p text:style-name="P3"><text:span text:style-name="T5">Синонимы, как правило, обозначают одно и то же явление объективной действительности. Номинативная функция и позволяет объединить их в незамкнутые ряды, которые пополняются с развитием языка, с возникновением у слов новых значений. С другой стороны, синонимические отношения могут распадаться, и тогда отдельные слова исключаются из синонимического ряда, приобретают другие семантические связи. Так, слово </text:span><text:span text:style-name="T7">щепетильный, </text:span><text:span text:style-name="T5">прежде синонимичное </text:span><text:span text:style-name="T7">слову галантерейный[ср. торгует Лондон щепетильный (теперь </text:span><text:span text:style-name="T5">синонимизируется со словами </text:span><text:span text:style-name="T7">топкий, деликатный, </text:span><text:span text:style-name="T5">слово </text:span><text:span text:style-name="T7">пошлый </text:span><text:span text:style-name="T5">перестало быть синонимом </text:span><text:span text:style-name="T7">слов распространенный, популярный </text:span><text:span text:style-name="T5">(ср. высказанную писателем Тредиаковским надежду, что написанная им книга будет </text:span><text:span text:style-name="T7">хоть немного пошлою) </text:span><text:span text:style-name="T5">и сблизилось с рядом: </text:span><text:span text:style-name="T7">вульгарный- грубый, низкий, безнравственный, циничный; у </text:span><text:span text:style-name="T5">словал/с"шш нарушена в настоящее время смысловая соотнесенность со словом </text:span><text:span text:style-name="T7">мысль [ср.: Какая страшная мечта! </text:span><text:span text:style-name="T5">(П.)], но сохранилась со словами </text:span><text:span text:style-name="T7">мечтание, греза. </text:span><text:span text:style-name="T5">Соответственно изменяются и системные связи родственных слов. Семантические структуры приведенных лексических единиц повлияли на образование таких, например, синонимических рядов: </text:span><text:span text:style-name="T7">щепетильность - утонченность, деликатность; пошлость - грубость, низость; мечтать — грезить.</text:span></text:p>
      <text:p text:style-name="P7">Поскольку синонимам, как и большинству слов, свойственна многозначность, они включаются в сложные синонимические отношения с другими многозначными словами, образуя разветвленную иерархию <text:soft-page-break/>синонимических рядов. С иными словами синонимы связаны отношениями противоположности, образуя с ними антонимические пары.</text:p>
      <text:p text:style-name="P7">Синонимические связи слов подтверждают системный характер русской лексики.</text:p>
      <text:p text:style-name="P9">Типы синонимов</text:p>
      <text:p text:style-name="P3"><text:span text:style-name="T5">1. Синонимы, отличающиеся оттенками в значениях, называются семантическими (смысловыми, идеографическими) Например, </text:span><text:span text:style-name="T7">мокрый - влажный, сырой </text:span><text:span text:style-name="T5">отражают различную степень проявления признака - ''имеющий значительную влажность, пропитанный влагой"; ср. </text:span><text:span text:style-name="T7">также умирать -погибать, пропадать </text:span><text:span text:style-name="T5">-"переставать существовать, подвергаться уничтожению (в результате бедствий, воздействия каких-либо сил, условий)''.</text:span></text:p>
      <text:p text:style-name="P3"><text:span text:style-name="T5">Наличие семантических синонимов в языке отражает аналитическую глубину и точность человеческого мышления. Окружающие предметы, их свойства, действия, состояния познаются человеком во всем своем многообразии. Язык передает тончайшие нюансы наблюдаемых фактов, подбирая каждый раз новые слова для адекватного выражения соответствующих представлений. Так появляются синонимы, имеющие общий смысловой стержень и позволяющие с предельной ясностью детализировать описываемые явления действительности. Семантические синонимы обогащают речь, делают ее прозрачной и выразительной. Ср. примеры из художественной литературы: </text:span><text:span text:style-name="T7">Блестит горлышко / разбитой бутылки (Ч.), Сквозь туман кремнистый путь блестит-(Л.) -Белый / снег сверкает синил/ огоньком </text:span><text:span text:style-name="T5">(Ник.), </text:span><text:span text:style-name="T7">Онегин, морами сверкая, из-за стола, гремя, встает. </text:span><text:span text:style-name="T5">(П.). Значение первого синонима - "ярко светиться, сверкать", значение второго- "ярко блестеть, сияя переливчатым светом". Поэтому при описании статичных картин уместнее использовать первое слово, второе же чаще употребляется при изображении мгновенного, стремительного действия, ср. </text:span><text:span text:style-name="T7">Сверкнул за строем строй (Я.).</text:span></text:p>
      <text:p text:style-name="P3"><text:span text:style-name="T7">2. </text:span><text:span text:style-name="T5">Синонимы, имеющие отличия в экспрессивно- эмоциональной окраске и употребляемые поэтому в разных стилях речи, называются стилевыми; </text:span><text:span text:style-name="T7">ср.: женим </text:span><text:span text:style-name="T5">(общеупотр.) - </text:span><text:span text:style-name="T7">супруга </text:span><text:span text:style-name="T5">(офиц.); </text:span><text:span text:style-name="T7">молодые </text:span><text:span text:style-name="T5">(разг.) - </text:span><text:span text:style-name="T7">новобрачные </text:span><text:span text:style-name="T5">(кн.), </text:span><text:span text:style-name="T7">глаза </text:span><text:span text:style-name="T5">(центр.) - очи (выс.), лицо (нейтр.) </text:span><text:span text:style-name="T7">-морда(сниж.) </text:span><text:span text:style-name="T5">;лик (выс.).</text:span></text:p>
      <text:p text:style-name="P3"><text:span text:style-name="T5">Экспрессивные особенности синонимов позволяю'!' нам каждый раз выбрать то слово, которое наиболее уместно в конкретной речевой ситуации, стилистически оправдано в том пли ином контексте. Богатство стилистических оттенков• слов в русском языке создает неограниченные возможности для творчества, неожиданного их сопоставления или противопоставления, что ценят художники слова: </text:span><text:span text:style-name="T7">Он подошел... он жмет ей руку... смотрят его гляделки в ясные глаза . А Настанет день — печальный, говорят! — Отцарствуют, отплачут, отгорят, — остужены чужими пятаками, — мои глаза, подвижные, как пламя. И - двойники нащупавший двойник— сквозь лёгкое лицо проступит лик, Он не ел, а вкушал </text:span><text:span text:style-name="T5">(Ч.); </text:span><text:span text:style-name="T7">А у Ули глаза были </text:span><text:soft-page-break/><text:span text:style-name="T7">большие, темно-карие, не глаза, а очи .</text:span></text:p>
      <text:p text:style-name="P3"><text:span text:style-name="T5">3. Синонимы, которые отличаются и оттенками в значении, и стилистически, называются семантико-стилистическими. Например, блуждать - слово книжное, означающее "идти или ехать без определенного направления, не имея цели, или в поисках кого— или чего-либо"; </text:span><text:span text:style-name="T7">кружить (кружиться) — </text:span><text:span text:style-name="T5">разговорное, означающее "меняя направление движения, часто попадать на одно и то же место"; </text:span><text:span text:style-name="T7">плутать - </text:span><text:span text:style-name="T5">обиходно-разговорное, означающее "идти или ехать в поисках верного направления, нужной дороги"; с тем же значением: </text:span><text:span text:style-name="T7">путаться </text:span><text:span text:style-name="T5">—разговорное, </text:span><text:span text:style-name="T7">блудить - </text:span><text:span text:style-name="T5">просторечное.</text:span></text:p>
      <text:p text:style-name="P3"><text:span text:style-name="T5">В языке преобладают семантико-стилистические синонимы. Это объясняется тем, что функциональная принадлежность и стилистическая окраска слов зачастую дополняют друг друга. Так, слова </text:span><text:span text:style-name="T7">полный </text:span><text:span text:style-name="T5">и </text:span><text:span text:style-name="T7">толстый (к </text:span><text:span text:style-name="T5">сочетании со словим </text:span><text:span text:style-name="T7">человек) </text:span><text:span text:style-name="T5">имеют ярко выраженные стилистические отличия (второе! явно снижено, воспринимается как менее вежливое) и представляются разными]</text:span></text:p>
      <text:p text:style-name="P6"/>
      <text:p text:style-name="P3"><text:span text:style-name="T6">Антонимы </text:span><text:span text:style-name="T5">– это слова, различные по звучанию, имеющие прямо противоположные значения: правда – ложь, добрый – злой. Антонимы, как правило, относятся к одной части речи и образуют пары.</text:span></text:p>
      <text:p text:style-name="P3"><text:span text:style-name="T5">Современная лексикология рассматривает синонимию и антонимию как крайние, предельные случаи, с одной стороны, взаимозаменяемости, с другой </text:span><text:span text:style-name="T7">- </text:span><text:span text:style-name="T5">противопоставленности слов но содержанию. При этом для синонимических отношений характерно семантическое сходство, для антонимических - семантическое различие.</text:span></text:p>
      <text:p text:style-name="P3"><text:span text:style-name="T5">Антонимия в языке представлена уже, чем синонимия: в антонимические отношения вступают лишь слова, соотносительные по какому-либо признаку - качественному, количественному, временному, пространственному и принадлежащие к одной и той же категории объективной действительности как взаимоисключающие понятия: </text:span><text:span text:style-name="T7">красивый - некрасивый, много ~ мало, утро - вечер, удалять- приближать.</text:span></text:p>
      <text:p text:style-name="P3"><text:span text:style-name="T5">Слова иных значений обычно не имеют антонимов; ср.: </text:span><text:span text:style-name="T7">дом, мышление, писать, двадцать, Киев, Кавказ. </text:span><text:span text:style-name="T5">Большинство антонимов характеризуют качества </text:span><text:span text:style-name="T7">(хороший - плохой, умный - глупый, родной - чужой,* густой -редкий </text:span><text:span text:style-name="T5">и под.); немало и таких, которые указывают на пространственные и временные отношения </text:span><text:span text:style-name="T7">(большой- маленький, просторный- тесный, высокий— низкий, широкий ~ узкий; ранний— поздний, день— ночь); </text:span><text:span text:style-name="T5">меньше антонимических нар с количественным значением </text:span><text:span text:style-name="T7">(многие </text:span><text:span text:style-name="T5">- </text:span><text:span text:style-name="T7">немногие, единственный </text:span><text:span text:style-name="T5">- </text:span><text:span text:style-name="T7">многочисленный). </text:span><text:span text:style-name="T5">Встречаются противоположные наименования! действий, состояний </text:span><text:span text:style-name="T7">(плакать </text:span><text:span text:style-name="T5">- </text:span><text:span text:style-name="T7">смеяться, радоваться </text:span><text:span text:style-name="T5">- </text:span><text:span text:style-name="T7">горевать), </text:span><text:span text:style-name="T5">но таких немного.</text:span></text:p>
      <text:p text:style-name="P3"><text:span text:style-name="T5">Развитие антонимических отношений в лексике отражает наше восприятия действительности во всей ее противоречивой сложности и </text:span><text:soft-page-break/><text:span text:style-name="T5">взаимообусловлен - нести. Поэтому контрастные слова, как и обозначаемые ими понятия, не только! противопоставлены друг другу, но и тесно связаны между собой. Слово </text:span><text:span text:style-name="T7">добрый</text:span><text:span text:style-name="T5"> например, вызывает в нашем сознании слово </text:span><text:span text:style-name="T7">злой, далекий </text:span><text:span text:style-name="T5">напоминает - о </text:span><text:span text:style-name="T7">близком</text:span><text:span text:style-name="T5">, </text:span><text:span text:style-name="T7">ускорить – замедлить</text:span><text:span text:style-name="T5">.</text:span></text:p>
      <text:p text:style-name="P3"><text:span text:style-name="T5">Антонимы «находятся на крайних точках лексической парадигмы», но между ними в языке могут быть слова, отражающие указанный признак в различной мере, т. е. его убывание или возрастание. Например: </text:span><text:span text:style-name="T7">богатый —зажиточный, неимущий — бедный — нищий; вредный — безвредный - бесполезный - полезный. </text:span><text:span text:style-name="T5">Такое противопоставление предполагает возможную степень усиления признака, качества, действия, или градацию. Семантическая градация (градуальность), таким образом, свойственна лишь тем антонимам, смысловая структура которых содержит указание на степень качества: </text:span><text:span text:style-name="T7">молодой - старый, большой - маленький, .мелкий - крупный </text:span><text:span text:style-name="T5">под. Иные же антонимические пары лишены признака градуальности: </text:span><text:span text:style-name="T7">верх- вниз, день —ночь, жизнь — смерть, .мужчина -.женщина.</text:span></text:p>
      <text:p text:style-name="P3"><text:span text:style-name="T5">Антонимы, обладающие признаком градуальности, в речи могут взаимозамещаться для придания высказыванию вежливой формы; так, лучше сказать </text:span><text:span text:style-name="T7">худой, </text:span><text:span text:style-name="T5">чем </text:span><text:span text:style-name="T7">тощий; пожилой, </text:span><text:span text:style-name="T5">чем </text:span><text:span text:style-name="T7">старый. </text:span><text:span text:style-name="T5">Слова, употребляемые с целью ус! ранить резкость или грубость фразы, называются эвфемизмами. На этом основании иногда говорят об </text:span><text:span text:style-name="T6">антонимах-эвфемизмах, </text:span><text:span text:style-name="T5">которые выражают значение противоположности в смягченной форме.</text:span></text:p>
      <text:p text:style-name="P3"><text:span text:style-name="T5">В лексической системе языка можно выделить </text:span><text:span text:style-name="T6">и антонимы-конверсивы</text:span><text:span text:style-name="T5">. Это слова, выражающие отношение противоположности в исходном (прямом) и измененном (обратном) высказывании: </text:span><text:span text:style-name="T7">Александр дал книгу Дмитрию. -Дмитрий взял книгу у Александра; Профессор принимает зачет у стажера. - Стажер сдает зачет </text:span><text:span text:style-name="T8">профессору.</text:span></text:p>
      <text:p text:style-name="P3"><text:span text:style-name="T5">Существует в языке и внутрисловная антонимия - антонимия значений многозначных слов, или </text:span><text:span text:style-name="T6">энантиосемня (</text:span><text:span text:style-name="T5">противоположный знак). Это явление наблюдается у многозначных слов, развивающих взаимно исключающие друг друга значения. Например, глагол </text:span><text:span text:style-name="T7">отходить </text:span><text:span text:style-name="T5">может означать "приходить в обычное состояние, чувствовать себя лучше", но он же может означать "умирать, прощаться с жизнью". Энантиосемия становится причиной двусмысленности таких, например, высказываний: </text:span><text:span text:style-name="T7">Редактор просмотрел эти строки; Я прослушал дивертисмент; Оратор оговорился </text:span><text:span text:style-name="T5">и под.</text:span></text:p>
      <text:p text:style-name="P3"><text:span text:style-name="T5">По структуре антонимы делятся на разнокорневые (день </text:span><text:span text:style-name="T7">-ночь} </text:span><text:span text:style-name="T5">и одно</text:span><text:span text:style-name="T7">корневые (приходить -уходить, революция -контрреволюция]. </text:span><text:span text:style-name="T5">Первые составляют группу собственно лексических антонимов, вторые -лексико-грамматических. У однокорневых антонимов противоположность значения вызвана различными приставками, которые также способны вступать в антонимические отношения; ср.: </text:span><text:span text:style-name="T7">вложить — выложить, приставить — отставить, закрыть -открыть.</text:span></text:p>
      <text:p text:style-name="P3"><text:soft-page-break/><text:span text:style-name="T5">Следовательно, противопоставление таких слов обязано словообразованию. Однако следует иметь в виду, что добавление к качественным прилагательным, наречиям приставок </text:span><text:span text:style-name="T7">не-, без- </text:span><text:span text:style-name="T5">чаще всего придает им значение лишь ослабленной противоположности </text:span><text:span text:style-name="T7">(молодой — немолодой], </text:span><text:span text:style-name="T5">так что контрастность их значения в сравнении с бесприставочными антонимами оказывается «приглушенной» </text:span><text:span text:style-name="T7">(немолодой </text:span><text:span text:style-name="T5">—это еще не означает "старый"). Поэтому к антонимам в строгом значении этого термина можно отнести далеко не все приставочные образования, а только те, которые являются крайними членами антонимической парадигмы </text:span><text:span text:style-name="T7">удачный</text:span><text:span text:style-name="T5"> -</text:span><text:span text:style-name="T7">неудачный, сильный — бессильный.</text:span></text:p>
      <text:p text:style-name="P3"><text:span text:style-name="T5">Антонимы, как уже было сказано, обычно составляют в языке парную корреляцию. Однако это не значит, что то или иное слово может иметь один антоним. Антонимические отношения позволяют выражать противопоставление понятий и в «незакрытом», многочленном ряду, ср.: </text:span><text:span text:style-name="T7">конкретный - абстрактный, отвлеченный; веселый -грустный, печальный, унылый, скучный.</text:span></text:p>
      <text:p text:style-name="P7">Кроме того, каждый член антонимической пары или антонимического ряда может иметь свои, не пересекающиеся в антонимии синонимы. Тогда образуется некая система, в которой по вертикали располагаются синонимические единицы, а по горизонтали -антонимические.</text:p>
      <text:p text:style-name="P4">IV. Закрепление.</text:p>
      <text:p text:style-name="P12">Упр.39 стр.34</text:p>
      <text:p text:style-name="P12">Упр.43 стр.37</text:p>
      <text:p text:style-name="P12">Упр.52 стр.41</text:p>
      <text:p text:style-name="P12">Упр.70 стр.55</text:p>
      <text:p text:style-name="P3"><text:span text:style-name="T6">V.Домашнее задание:</text:span><text:span text:style-name="T5"> § 4,5,7, карточка</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Neue" svg:font-family="HelveticaNeue"/>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RTF_5f_Num_20_6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1T12:23:26</meta:creation-date>
    <meta:document-statistic meta:table-count="0" meta:image-count="0" meta:object-count="0" meta:page-count="22" meta:paragraph-count="186" meta:word-count="7012" meta:character-count="54693" meta:non-whitespace-character-count="47859"/>
    <dc:date>2015-03-11T12:23:42</dc:date>
    <meta:editing-duration>PT16S</meta:editing-duration>
    <meta:editing-cycles>1</meta:editing-cycles>
    <meta:generator>LibreOffice/3.4$Unix LibreOffice_project/340m1$Build-402</meta:generator>
  </office:meta>
</office:document-meta>
</file>