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Times-Roman" fo:font-size="16pt" style:text-underline-style="none" style:font-name-asian="Times-Roman" style:font-size-asian="16pt" style:font-name-complex="Times-Roman" style:font-size-complex="16pt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Times-Roman" fo:font-size="16pt" fo:font-style="normal" style:text-underline-style="none" fo:font-weight="normal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  <style:text-properties style:use-window-font-color="true" style:font-name="Times-Roman" fo:font-size="16pt" fo:font-style="italic" style:text-underline-style="none" fo:font-weight="normal" style:font-name-asian="Times-Roman" style:font-size-asian="16pt" style:font-style-asian="italic" style:font-weight-asian="normal" style:font-name-complex="Times-Roman" style:font-size-complex="16pt" style:font-style-complex="italic" style:font-weight-complex="normal"/>
    </style:style>
    <style:style style:name="P5" style:family="paragraph" style:parent-style-name="Standard" style:list-style-name="">
      <style:paragraph-properties fo:margin-top="0cm" fo:margin-bottom="0.706cm" style:text-autospace="none"/>
      <style:text-properties fo:color="#1a1a1a" style:font-name="ArialMT" fo:font-size="14pt" fo:font-style="italic" style:font-name-asian="ArialMT" style:font-size-asian="14pt" style:font-style-asian="italic" style:font-name-complex="ArialMT" style:font-size-complex="14pt" style:font-style-complex="italic"/>
    </style:style>
    <style:style style:name="P6" style:family="paragraph" style:parent-style-name="Standard" style:list-style-name="">
      <style:paragraph-properties fo:margin-top="0cm" fo:margin-bottom="0.706cm" style:text-autospace="none"/>
      <style:text-properties style:use-window-font-color="true" style:font-name="Times-Roman" fo:font-size="16pt" fo:font-style="italic" style:font-name-asian="Times-Roman" style:font-size-asian="16pt" style:font-style-asian="italic" style:font-name-complex="Times-Roman" style:font-size-complex="16pt" style:font-style-complex="italic"/>
    </style:style>
    <style:style style:name="P7" style:family="paragraph" style:parent-style-name="Standard" style:list-style-name="">
      <style:paragraph-properties fo:margin-top="0cm" fo:margin-bottom="0.564cm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8" style:family="paragraph" style:parent-style-name="Standard" style:list-style-name="">
      <style:paragraph-properties fo:margin-top="0cm" fo:margin-bottom="0.564cm" style:text-autospace="none"/>
    </style:style>
    <style:style style:name="T1" style:family="text"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T2" style:family="text">
      <style:text-properties style:use-window-font-color="true" style:font-name="Times-Roman" fo:font-size="16pt" style:text-underline-style="none" style:font-name-asian="Times-Roman" style:font-size-asian="16pt" style:font-name-complex="Times-Roman" style:font-size-complex="16pt"/>
    </style:style>
    <style:style style:name="T3" style:family="text">
      <style:text-properties style:use-window-font-color="true" style:font-name="Times-Roman" fo:font-size="16pt" style:text-underline-style="solid" style:text-underline-width="auto" style:text-underline-color="font-color" style:font-name-asian="Times-Roman" style:font-size-asian="16pt" style:font-name-complex="Times-Roman" style:font-size-complex="16pt"/>
    </style:style>
    <style:style style:name="T4" style:family="text">
      <style:text-properties style:use-window-font-color="true" style:font-name="Times-Roman" fo:font-size="16pt" fo:font-style="italic" style:text-underline-style="none" style:font-name-asian="Times-Roman" style:font-size-asian="16pt" style:font-style-asian="italic" style:font-name-complex="Times-Roman" style:font-size-complex="16pt" style:font-style-complex="italic"/>
    </style:style>
    <style:style style:name="T5" style:family="text">
      <style:text-properties style:use-window-font-color="true" style:font-name="Times-Roman" fo:font-size="16pt" fo:font-style="italic" style:text-underline-style="none" fo:font-weight="bold" style:font-name-asian="Times-Roman" style:font-size-asian="16pt" style:font-style-asian="italic" style:font-weight-asian="bold" style:font-name-complex="Times-Roman" style:font-size-complex="16pt" style:font-style-complex="italic" style:font-weight-complex="bold"/>
    </style:style>
    <style:style style:name="T6" style:family="text">
      <style:text-properties style:use-window-font-color="true" style:font-name="Times-Roman" fo:font-size="16pt" fo:font-style="italic" style:text-underline-style="none" fo:font-weight="normal" style:font-name-asian="Times-Roman" style:font-size-asian="16pt" style:font-style-asian="italic" style:font-weight-asian="normal" style:font-name-complex="Times-Roman" style:font-size-complex="16pt" style:font-style-complex="italic" style:font-weight-complex="normal"/>
    </style:style>
    <style:style style:name="T7" style:family="text">
      <style:text-properties style:use-window-font-color="true" style:font-name="Times-Roman" fo:font-size="16pt" fo:font-style="normal" style:text-underline-style="none" style:font-name-asian="Times-Roman" style:font-size-asian="16pt" style:font-style-asian="normal" style:font-name-complex="Times-Roman" style:font-size-complex="16pt" style:font-style-complex="normal"/>
    </style:style>
    <style:style style:name="T8" style:family="text">
      <style:text-properties style:use-window-font-color="true" style:font-name="Times-Roman" fo:font-size="16pt" fo:font-style="normal" style:text-underline-style="none" fo:font-weight="normal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16 (133). Большая пауза перед точкой с запятой, чем перед запятой, обусловлена тем, что явления, отраженные в отдельных простых предложениях, перечисляются по отдельности, что подчеркнуто интонацией.</text:p>
      <text:p text:style-name="P6">Сейчас мы с вами встретимся с такими понятиями как авторский знак. С одним из таких знаков препинания вы знакомы – это точка с запятой.</text:p>
      <text:p text:style-name="P7">Внимания заслуживают постановка точки с запятой. Этот знак ставится обязательно, если хотя бы одна из частей БСП осложнена: однородными членами, причастными, деепричастными, сравнительными оборотами, обращением и пр. Точка с запятой может стоять и в том случае, если БСП не содержит осложнений. Это, чаще всего, случаи постановки авторских знаков: автор хочет подчеркнуть паузы между частями предложения, отделить их друг от друга. Много подобных примеров в «Евгении Онегине» А.С.Пушкина:</text:p>
      <text:p text:style-name="P7">1) Театр уж полон; ложи блещут; партер и кресла, всё кипит.</text:p>
      <text:p text:style-name="P7">2) Нет: рано чувства в нём остыли; ему наскучил света шум; красавицы недолго были предмет его привычных дум; измены утолить успели; друзья и дружба надоели…</text:p>
      <text:p text:style-name="P7">3) Огонь потух; едва золою подёрнут уголь золотой…</text:p>
      <text:p text:style-name="P7">4) Татьяна в лес; медведь за нею; снег рыхлый по колено ей…</text:p>
      <text:p text:style-name="P7">5) Под грудь он был навылет ранен; дымясь, из раны, кровь текла.</text:p>
      <text:p text:style-name="P8"><text:span text:style-name="T1">- Мы видим, что лишь в 5-ом примере точка с запятой обоснована осложнением второго предложения, в котором выделено деепричастие. </text:span><text:span text:style-name="T3">Остальные случаи точки с запятой определены самим автором: означают более длительные паузы неторопливый тон повествования.</text:span></text:p>
      <text:p text:style-name="P2"/>
      <text:p text:style-name="P2">- У каждого из вас по вариантам розданы листки с БС предложениями. Как вы уже заметили в них нет ни каких знаков препинания.</text:p>
      <text:p text:style-name="P2"><text:soft-page-break/>И наша с вами задача определить какие знаки пропущены.</text:p>
      <text:p text:style-name="P2">В связи с тем, что 1-ый параграф в БСП звучит: «Запятая и точка с запятой в БСП»</text:p>
      <text:p text:style-name="P2">- Когда же мы ставим запятую в БСП? Кто ответит?</text:p>
      <text:p text:style-name="P2"/>
      <text:p text:style-name="P2"/>
      <text:p text:style-name="P1"><text:span text:style-name="T4">- Между предложениями входящими в состав</text:span><text:span text:style-name="T7"> БСП, </text:span><text:span text:style-name="T4">ставиться запятая, если в них перечисляются какие-то факты.(</text:span><text:span text:style-name="T7">В этом случае между предложениями можно поставить союз </text:span><text:span text:style-name="T5">и) </text:span><text:span text:style-name="T8">Спасибо. А теперь выписываем в тетрадь предложение, в котором надо поставить запятую.</text:span></text:p>
      <text:p text:style-name="P1"><text:span text:style-name="T8">I в 6) </text:span><text:span text:style-name="T6">В глазах у меня потемнело, голова закружилась.</text:span></text:p>
      <text:p text:style-name="P1"><text:span text:style-name="T8">II в 1) </text:span><text:span text:style-name="T6">Луна сияла, июльская ночь была тиха.</text:span></text:p>
      <text:p text:style-name="P3">- А когда ставим в БСП точку с запятой.</text:p>
      <text:p text:style-name="P3"/>
      <text:p text:style-name="P3"/>
      <text:p text:style-name="P4">Между предложениями, входящими в состав БСП, со значениями перечисления, может ставится точка с запятой, если предложения более распространены (особенно когда внутри предложений есть уже запятые).</text:p>
      <text:p text:style-name="P3">Спасибо. А теперь находим БСП, в котором надо поставить точку с запятой.</text:p>
      <text:p text:style-name="P1"><text:span text:style-name="T8">I </text:span><text:span text:style-name="T6">в 2)Изумрудные лягушата прыгают под ногами; между корней, подняв золотую головку, лежит уж и стережёт их.</text:span></text:p>
      <text:p text:style-name="P1"><text:span text:style-name="T8">IIв </text:span><text:span text:style-name="T6">Всё сугробы да овраги; поминутно сани опрокидывались, поминутно он их подымал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0:03:38</meta:creation-date>
    <dc:date>2015-05-06T10:07:13</dc:date>
    <meta:editing-duration>PT3M35S</meta:editing-duration>
    <meta:editing-cycles>2</meta:editing-cycles>
    <meta:generator>LibreOffice/3.4$Unix LibreOffice_project/340m1$Build-402</meta:generator>
    <meta:document-statistic meta:table-count="0" meta:image-count="0" meta:object-count="0" meta:page-count="2" meta:paragraph-count="21" meta:word-count="407" meta:character-count="2610" meta:non-whitespace-character-count="2224"/>
  </office:meta>
</office:document-meta>
</file>