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3" style:family="paragraph" style:parent-style-name="Text_20_body" style:list-style-name="L6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 style:list-style-name="L9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85000038146973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85000038146973pt" fo:letter-spacing="normal" fo:font-style="normal" fo:font-weight="normal"/>
    </style:style>
    <style:style style:name="P11" style:family="paragraph" style:parent-style-name="Text_20_body" style:list-style-name="L8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85000038146973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 style:list-style-name="L3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 style:list-style-name="L4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 style:list-style-name="L7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fo:font-style="italic"/>
    </style:style>
    <style:style style:name="T6" style:family="text">
      <style:text-properties fo:font-size="14pt" fo:font-style="italic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Занятие №</text:p>
      <text:p text:style-name="P5">Нравственно- философская проблематика прозы и драматургии 1950—1980-х годов.</text:p>
      <text:p text:style-name="P4">Цели:</text:p>
      <text:list xml:id="list1364709376" text:style-name="L1">
        <text:list-item>
          <text:p text:style-name="P12">воспитательная:</text:p>
        </text:list-item>
      </text:list>
      <text:list xml:id="list1800113685" text:style-name="L2">
        <text:list-item>
          <text:p text:style-name="P17"><text:span text:style-name="T1">формирование нравственных основ мировоззрения учащихся;</text:span></text:p>
        </text:list-item>
        <text:list-item>
          <text:p text:style-name="P13">создание условий для вовлечения студентов в активную практическую деятельность;</text:p>
        </text:list-item>
      </text:list>
      <text:list xml:id="list1016066072" text:style-name="L3">
        <text:list-item>
          <text:p text:style-name="P14">образовательная:</text:p>
        </text:list-item>
      </text:list>
      <text:list xml:id="list487492373" text:style-name="L4">
        <text:list-item>
          <text:p text:style-name="P15">рассмотреть основные этапы развития советской драматургии;</text:p>
        </text:list-item>
        <text:list-item>
          <text:p text:style-name="P15">осветить развитие драматургии 1950—1980-х годов;</text:p>
        </text:list-item>
      </text:list>
      <text:list xml:id="list889180919" text:style-name="L5">
        <text:list-item>
          <text:p text:style-name="P16">развивающая:</text:p>
        </text:list-item>
      </text:list>
      <text:list xml:id="list379987373" text:style-name="L6">
        <text:list-item>
          <text:p text:style-name="P3">развитие навыков конспектирования;</text:p>
        </text:list-item>
        <text:list-item>
          <text:p text:style-name="P3">развитие мыслительно-речевой деятельности, умения анализировать, сравнивать, логически верно излагать мысли.</text:p>
        </text:list-item>
      </text:list>
      <text:p text:style-name="P10"><text:span text:style-name="T3">Тип урока: </text:span><text:span text:style-name="T2">урок совершенствования знаний, умений и навыков.</text:span></text:p>
      <text:p text:style-name="P9"><text:span text:style-name="T3">Вид урока: </text:span><text:span text:style-name="T2">лекция.</text:span></text:p>
      <text:p text:style-name="P9"><text:span text:style-name="T3">Методические приёмы: </text:span><text:span text:style-name="T2">составление конспекта лекции, беседа по вопросам.</text:span></text:p>
      <text:p text:style-name="P6">Прогнозируемый результат:</text:p>
      <text:list xml:id="list86393046" text:style-name="L7">
        <text:list-item>
          <text:p text:style-name="P18"><text:span text:style-name="T1">знать</text:span> <text:span text:style-name="T1">об основных исторических и литературных процессах 1950-1980-х;</text:span></text:p>
        </text:list-item>
      </text:list>
      <text:list xml:id="list563959963" text:style-name="L8">
        <text:list-item>
          <text:p text:style-name="P11"><text:span text:style-name="T2">уметь</text:span> <text:span text:style-name="T2">выделять основное в тексте.</text:span></text:p>
        </text:list-item>
      </text:list>
      <text:p text:style-name="P10"><text:span text:style-name="T3">Оборудование</text:span><text:span text:style-name="T2">: тетради, учебники, компьютер, мультимедиа, презентация.</text:span></text:p>
      <text:p text:style-name="P2">ХОД УРОКА</text:p>
      <text:p text:style-name="P9"><text:span text:style-name="T3">I. Организационный момент.</text:span></text:p>
      <text:p text:style-name="P9"><text:span text:style-name="T3">II. Мотивация учебной деятельности. Целеполагание.</text:span></text:p>
      <text:p text:style-name="P9"><text:span text:style-name="T2">1.</text:span><text:span text:style-name="T4">Слово преподавателя.</text:span></text:p>
      <text:p text:style-name="P1">В литературе периода 1950-1980-х гг. наряду с прозой успешно развивается и драматургия. На протяжении всей истории советской драматургии ее преследовало, как правило, одно главное обвинение со стороны критики: «отставание от жизни». Драматургия 50—80-х годов меньше всего заслуживает этого упрека. Более того, одно из ее общепризнанных достоинств в том, что она смело «Заглядывает в будущее, вступая на стезю футурологии, философских этюдов или социологической драмы. Но, главное, всегда откликается на актуальные, животрепещущие события и проблемы жизни и общества».</text:p>
      <text:p text:style-name="P19"/>
      <text:p text:style-name="P7">2.Обсуждение темы и целей урока.</text:p>
      <text:p text:style-name="P9"><text:span text:style-name="T3">III. Совершенствование знаний, умений и навыков студентов по теме урока.</text:span></text:p>
      <text:list xml:id="list1884745243" text:style-name="L9">
        <text:list-item>
          <text:list>
            <text:list-item>
              <text:p text:style-name="P8">Лекция. Особенности жанрового развития драматургии 1950-1980 гг.</text:p>
            </text:list-item>
          </text:list>
        </text:list-item>
      </text:list>
      <text:p text:style-name="P4">Основные этапы развития советской драматургии.</text:p>
      <text:p text:style-name="P1"><text:soft-page-break/>1. После Октябрьской революции возникла необходимость в новом репертуаре, отвечающем современной идеологии— Мистерия-Буфф В. Маяковского (1918). В основном же современный репертуар раннего советского периода формировался на злободневных "агитках", терявших свою актуальность в течение короткого периода.</text:p>
      <text:p text:style-name="P1">2. 1920-гг. Новая советская драматургия, отражавшая классовую борьбу. В этот период получили известность такие драматурги, как Л.Сейфуллина («Виринея»), Л.Леонов («Барсуки»), К.Тренев («Любовь Яровая»), Б.Лавренев («Разлом»), В.Иванов («Бронепоезд 14-69»), Д.Фурманов («Мятеж») и др. Их драматургию в целом отличала романтическая трактовка революционных событий, сочетание трагедии с социальным оптимизмом.</text:p>
      <text:p text:style-name="P1">3. В 1930-1940-е в советской драматургии происходили поиски нового положительного героя. На сцене шли пьесы М.Горького («Егор Булычов и другие», «Достигаев и другие»). В этот период сформировалась индивидуальность таких драматургов, как Н.Погодин («Темп», «Поэма о топоре», «Мой друг» и др.), В.Вишневского («Первая конная», «Последний решительный», «Оптимистическая трагедия»), А.Афиногенова («Страх», «Далекое», «Машенька»). Популярностью пользовались пьесы, в которых выводился образ Ленина: «Человек с ружьем» Погодина, «Правда Корнейчука» Тренева. Формировалась и активно развивалась драматургия для детей, создателями которой были А.Бруштейн, В. Любимова, С. Михалков, С. Маршак, Н. Шестаков и др.</text:p>
      <text:p text:style-name="P1">4. В период Великой Отечественной войны 1941-1945 и в первые послевоенные годы на первый план закономерно вышла патриотическая драматургия как на современные, так и на исторические темы. После войны широкое распространение получили пьесы, посвященные международной борьбе за мир.</text:p>
      <text:p text:style-name="P1">5. Драматургия 1950-1980-х гг.</text:p>
      <text:p text:style-name="P5">Особенности жанрового развития драматургии 1950-1980-х гг.</text:p>
      <text:p text:style-name="P1">В 1950— 1960-е годы значительно разнообразился жанровый диапазон драматургии. С этого периода активизировалось развитие разных драматических жанров: социально-психологической, социально-бытовой, историко-документальной драмы, комедии. Кроме того, в драме в большей мере, чем в прозе и поэзии, проявился интерес к молодому современнику, к актуальным проблемам настоящего.</text:p>
      <text:p text:style-name="P9"><text:span text:style-name="T3">Историко-революционная драма</text:span><text:span text:style-name="T2">.</text:span></text:p>
      <text:p text:style-name="P1">70-80-е годы – это активизация политической драмы, имеющей большую историю и определенные художественные традиции в нашем искусстве. В числе типологических черт политической драматургии одна из главных – прямая связь со временем, актуальность, предполагающая использование не только материала современности, но и прошлого, а также активизация авторского голоса и вытекающая отсюда публицистичность, острая конфликтность, опора на документ. Все это присуще пьесам Мих. Шатрова на тему Великой Октябрьской социалистической революции.</text:p>
      <text:p text:style-name="P9"><text:soft-page-break/><text:span text:style-name="T2">В документально-исторической, политической пьесе Шатров попытался исследовать факты о вожде, а не миф о нем, который сложили политические идеологи. Наиболее удачная его пьеса периода «оттепели» —«Шестое июля»</text:span> <text:span text:style-name="T2">(первая редакция — 1964, вторая — 1973 год). В ней драматург исследует проблему соотношения цели, пусть даже высокой, и средств ее достижения. М.Шатров обращался к образу Ленина и в последующие десятилетия. Сам автор определил жанровое своеобразие своих пьес как «публицистическую драму» и «публицистическую трагедию». И действительно, открытой публицистичностью пронизаны такие остроконфликтные пьесы М. Шатрова 1970— 1980-х годов, как «Синие кони на красной траве (Революционный этюд)* (1977) и «Так победим!»(1981).</text:span></text:p>
      <text:p text:style-name="P7">Характеристика историко-революционной драмы:</text:p>
      <text:p text:style-name="P1">1. Своеобразие «документальных» пьес М. Шатрова «Шестое июля» (1962), «Именем революции» (1963), «Большевики» (1967), «Синие кони на красной траве» («Революционный этюд») (1978), «Так победим!» (1980), «Диктатура совести» (1986).</text:p>
      <text:p text:style-name="P1">2. Обращение к ленинской теме.</text:p>
      <text:p text:style-name="P1">3. Обнажение драм истории.</text:p>
      <text:p text:style-name="P1">4. Сочетание документальности и лирического пафоса.</text:p>
      <text:p text:style-name="P1">5. Стремление раскрыть честность и благородство участвовавших в революции людей и забвение, попрание всего этого последующими поколениями.</text:p>
      <text:p text:style-name="P1">6. Актуальность нравственно-философской проблематики: соотношение цели и средств ее достижения, границ и допустимости революционного насилия.</text:p>
      <text:p text:style-name="P1">7. Выявление причин превращения насилия в основной инструмент власти в ее управлении обществом.</text:p>
      <text:p text:style-name="P9"><text:span text:style-name="T3">«Производственная» драма</text:span><text:span text:style-name="T2">.</text:span></text:p>
      <text:p text:style-name="P9"><text:span text:style-name="T2">В 1970-е годы исследованием острейших проблем социально- экономического, нравственного и психологического характера занималась публицистически заостренная </text:span><text:span text:style-name="T5">производственная </text:span><text:span text:style-name="T2">или социологическая, </text:span><text:span text:style-name="T5">драма</text:span><text:span text:style-name="T2">, в центре которых стал деловой человек. Особой популярностью пользовались «производственные» пьесы А.Гельмана «Протокол одного заседания»(1975), «Мы, нижеподписавшиеся»(1979) , «Обратная связь» (1978), «Наедине со всеми»(1981).</text:span></text:p>
      <text:p text:style-name="P1">Достижением драматургов, создавших «производственную тему», следует считать то, что здесь больше уделено внимания социальному анализу действительности. И получилось это по той причине, что драматург сталкивает своего героя не с откровенным противником, а с самой действительностью, обнажая ее сложности. Характеристика героев в результате анализа действительности получала свое углубление. Автор отказывался от категорических оценок, прямых противопоставлений.</text:p>
      <text:p text:style-name="P1"><text:soft-page-break/>Главным героем «Протокола одного заседания» Гельмана является бригадир Потапов и его бригада, отказавшиеся от премии не только потому, что не хотят обманывать государство, но и потому, что в сложившихся обстоятельствах эта премия им не выгодна. Решение бригадира (а потом и партийного собрания) направлены и против директора стройки Ботарцева. Однако даже при такой ситуации не возникает противостояния героя антигерою. Им противостоит сама социальная система. Здесь начинается то, что мы называем социальным анализом, и в пьесах производственного характера этот анализ был более значительным, чем в других произведениях 50х годов.</text:p>
      <text:p text:style-name="P1">«Производственная тема» оказалась временным явлением, постепенно сошла со сцены. Уязвимым местом пьес «производственного» характера был ослабленный интерес драматурга к духовному миру своих героев. Писатель-драматург обращал внимание на профессиональную характеристику, и это оказалось основным. В духовном отношении герои выглядят обедненными.</text:p>
      <text:p text:style-name="P7">Характеристика «производственной» драмы:</text:p>
      <text:p text:style-name="P1">1. Производственная тема как отражение злободневных проблем эпохи.</text:p>
      <text:p text:style-name="P1">2. Обращение к проблеме «человек и его дело»,</text:p>
      <text:p text:style-name="P1">3. Остроконфликтность ситуации, обнажение негативных общественных явлений (подмена истинного мнимым, бюрократизация, очковтирательство, двоемыслие),</text:p>
      <text:p text:style-name="P1">4. Поиск настоящего героя времени: «Мария» (1969) А.Салынского; «Протокол одного заседания» (1974), «Обратная связь» (1976), «Мы, нижеподписавшиеся» (1979) А.Гельмана, «Сталевары» (1972) Г.Бокарева, «Человек со стороны» (1971) И.Дворецкого.</text:p>
      <text:p text:style-name="P9"><text:span text:style-name="T3">Социально-психологическая драма</text:span><text:span text:style-name="T2">.</text:span></text:p>
      <text:p text:style-name="P9"><text:span text:style-name="T2">Центральное место на театральных подмостках в период «оттепели» заняла </text:span><text:span text:style-name="T5">социально-психологическая драма. </text:span><text:span text:style-name="T2">Особой популярностью у зрителей пользовались социально-психологические пьесы В. Розова «В добрыйчас!» (1954) и «В поисках радости» (1956). Герои обеих пьес — романтически настроенные молодые люди, чутко реагирующие на утвердившиеся в жизни мещанство, лицемерие, ханжество. Примечательно, что и на рубеже XX — X X I веков театры разных регионов России обращаются к драматургии В. Розова. Так, например, его пьеса «В добрый час!» и в настоящее время ставится на театральных подмостках.</text:span></text:p>
      <text:p text:style-name="P9"><text:span text:style-name="T2">Со второй половины 1950-х годов советская драматургия все чаще обращала внимание </text:span><text:span text:style-name="T4">на повседневные проблемы</text:span> <text:span text:style-name="T2">обычных людей. Исследуя же психологию человеческих отношений, драматурги изображали характеры в узнаваемых жизненных обстоятельствах</text:span><text:span text:style-name="T4">. К любовной тематике</text:span> <text:span text:style-name="T2">обратились такие авторы, как</text:span></text:p>
      <text:p text:style-name="P9"><text:span text:style-name="T2">А.Володин— «Фабричная девчонка»(1956), «Пять вечеров» (1957), «Старшая сестра» (1961); Э.Радзинский — «104 страницы про любовь» (1964), «Чуть-чуть о женщине» (1968). </text:span><text:soft-page-break/><text:span text:style-name="T2">Обращаясь к </text:span><text:span text:style-name="T5">теме войны, </text:span><text:span text:style-name="T2">драматурги 1950 — 1960-х годов отходили от публицистичности. Такие проблемы, как долг и совесть,</text:span></text:p>
      <text:p text:style-name="P9"><text:span text:style-name="T2">героизм и предательство, честь и бесчестие, они рассматривали сквозь призму нравственных ценностей. Одной из лучших пьес репертуара тех лет стала пьеса А.Салынского «Барабанщица» (1958).</text:span></text:p>
      <text:p text:style-name="P9"><text:span text:style-name="T4">Особенности социально- психологической драмы</text:span><text:span text:style-name="T3">:</text:span></text:p>
      <text:p text:style-name="P1">1. Лирическое начало в пьесах( В.Рощин «Валентин и Валентина» (1971), «Спешите делать добро» (1980)).</text:p>
      <text:p text:style-name="P1">2. Любовные и внутрисемейные коллизии.</text:p>
      <text:p text:style-name="P1">3. Интерес драматурга к ситуации нравственного выбора, к процессам нравственного взросления личности, познания себя.</text:p>
      <text:p text:style-name="P9"><text:span text:style-name="T2">Писатели активно использовали такие </text:span><text:span text:style-name="T3">приемы</text:span><text:span text:style-name="T2">, как создание «подводного течения», создание встроенного сюжета, расширения сценического пространства путем введения в действие поэтических или предметных символов, внесценические «голоса», фантастические видения героев.</text:span></text:p>
      <text:p text:style-name="P1">С течением времени изменялась тональность социально-бытовой</text:p>
      <text:p text:style-name="P1">и социально-психологической драмы. В. Розов, А. Володин,А. Арбузов, А. Вампилов и другие авторы пытались разобраться в причинах нравственного кризиса общества. В центре внимания драматургов оказались те изменения, которые происходят во внутреннем мире человека, живущего по законам двойной морали</text:p>
      <text:p text:style-name="P1">«застойного времени».</text:p>
      <text:p text:style-name="P1">В пьесах 1970 — 1980-х годов «Гнездо глухаря» (1978), «Хозяин» (1982), «Кабанчик» (1987) В. Розов обратился к теме постепенного разрушения изначально многообещающей личности. Переломный же момент в драматургии Розова отразился в пьесе «Традиционный сбор» (1966), посвященной теме подведения жизненных итогов, которые контрастируют с романтическими устремлениями героев его драм 1950-х годов.</text:p>
      <text:p text:style-name="P1">Проблеме внутренней деградации внешне успешной личности посвящены пьесы А.Арбузова 1970— 1980-х годов. Пафосом отрицания «жестоких игр», в которые вовлечены и взрослые и дети, в свое время обделенные родительской любовью, отмечены его драмы, посвященные теме взаимной ответственности людей за то, что происходит с ними. Драматург создал цикл «Драматический</text:p>
      <text:p text:style-name="P1">опус», включающий три драмы — «Вечерний свет» (1974), «Жестокие игры» (1978) и «Воспоминания» (1980).</text:p>
      <text:p text:style-name="P1">К притчевым формам обратились в своем творчестве А.Володин — «Мать Иисуса» (1970), «Дульсинея Тобосская» (1980) , «Ящерица» (1982) и Э. Радзинский — «Беседы с Сократом » (1972), «Лунин, или Смерть Жака» (1979), «Театр</text:p>
      <text:p text:style-name="P1">времен Нерона и Сенеки» (1982). Предметом осмысления в пьесах Володина и Радзинского стали общечеловеческие ценности,вневременные ситуации, проблемы, характеры.</text:p>
      <text:p text:style-name="P4"><text:soft-page-break/>Творчество А. Вампилова.</text:p>
      <text:p text:style-name="P1">Особое место в драматургии 1960 - 1970 годов занимает театр Вампилова. Он утвердил в драматургии авторитет семейно-бытовой пьесы и тем самым как бы восстановил нарушенные традиции от А. Н. Островского, А. П. Чехова. Драматургия Вампилова по характеру сюжетов, своеобразию героев, по стилю и проблематике близка к произведениям В. Шукшина, к деревенской прозе. Вампилов обратил внимание на так называемого «маленького человека», сделал основным нравственно-этический конфликт. Истоки драмы в его пьесах – это столкновение разных, нравственно-этических позиций. Вампилов стоит у истоков новой традиции современной драматургии. Не будь его, вряд ли возможно было бы появление театра 80-х годов (Пьер Арро «Смотрите, кто пришел», «Галина» Петрушевской).</text:p>
      <text:p text:style-name="P1">Эта драматургия позволила его последователям глубже проникнуть в существо самой жизни и более органично объяснить те или иные пороки современника общественно-политическими и социальными проблемами текущего дня. Драматурги меньше сейчас прибегают к откровенным противопоставлениям и больше склоняются к раскрытию противоречий жизни и самого человека.</text:p>
      <text:p text:style-name="P1">Драматургия Вампилова, ориентирующая современников на социальные, бытовые стороны жизни и поведения человека в этих буднях, подсказывала необходимость доходить до истоков драм человека.</text:p>
      <text:p text:style-name="P1">Тема душевно-духовного инфантилизма современника стала ключевой в драматургии А.Вампилова, появившейся на театральных подмостках в 1970-х годах. С именем А. Вампилова связано и усиление роли символики, гротеска в отечественной драматургии второй половины XX века.</text:p>
      <text:p text:style-name="P7">Особенности драматургии А. Вампилова.</text:p>
      <text:p text:style-name="P1">1. Художественное исследование процесса нравственной деградации личности.</text:p>
      <text:p text:style-name="P1">2. Постепенное усложнение характера героя и конфликта («Прощание в июне» (1964), «Старший сын» (1965), «Утиная охота» (1968), Прошлым летом в Чулимске» (1971)). Амбивалентность героя («плохой хороший человек»), многослойность конфликта, сложное переплетение трагического и комического начал. 3. Чеховские традиции в его пьесах.</text:p>
      <text:p text:style-name="P9"><text:span text:style-name="T3">«Поствампиловская» драматургия</text:span><text:span text:style-name="T2">.</text:span></text:p>
      <text:p text:style-name="P9"><text:span text:style-name="T2">На рубеже 1980-х годов в драматургию вошло новое поколение авторов, творчество которых получило название </text:span><text:span text:style-name="T6">«поствампиловская драма». </text:span><text:span text:style-name="T2">К этому поколению «новой волны» относят В. Арро, А. Галина, Л. Петрушевскую, В. Славкина и др. Творчество этих драматургов объединяет внимание к негативным сторонам частной жизни современника, утратившего чувство дома, образ которого традиционно был ключевым в русской литературе. И именно в поствампиловской </text:span><text:soft-page-break/><text:span text:style-name="T2">драматургии проявились элементы поэтики, характерные для постмодернистской драматургии конца XX </text:span>— <text:span text:style-name="T2">начала X X I века.</text:span></text:p>
      <text:p text:style-name="P1">«Смотрите, кто пришел!» (1982), В.Арро; «Стена» (написана 1971, поставлена 1987), «Ретро» (1979) «Восточная трибуна» (1981), «Звёзды на утреннем небе» (1982) А.Галина; «Дочь стиляги» (1979) (название спектакля «Взрослая дочь молодого человека»), «Серсо» (1979) В.Славкина; «Пришел мужчина к женщине» (1978) С.Злотникова.</text:p>
      <text:p text:style-name="P9"><text:span text:style-name="T2">В центре художественного мира пьес “новой волны” стоит </text:span><text:span text:style-name="T4">герой сложный, неоднозначный</text:span><text:span text:style-name="T2">, не укладывающийся в рамки однозначных определений. Перед нами, как правило, герой 30–40 лет, вышедший из “молодых мальчиков” 60-х годов. В пору своей юности они слишком высоко поставили планку своих надежд, принципов, целей. Герой не удовлетворен собой, своей жизнью, окружающей его действительностью и ищет выхода из создавшейся ситуации (В. Арро “Смотрите, кто пришел”, “Трагики и комедианты”, В. Славкин “Взрослая дочь молодого человека”, Л. Петрушевская “Три девушки в голубом”).</text:span></text:p>
      <text:p text:style-name="P9"><text:span text:style-name="T4">Герой</text:span> <text:span text:style-name="T2">поствампиловской драматургии фатально</text:span><text:span text:style-name="T4">одинок</text:span><text:span text:style-name="T2">. Герои-сироты наводнили пьесы поствампиловцев. “Безотцовщина” героев рождает их “бездетность”. С темой потери родственных связей неразрывно связана тема Дома, раскрывающаяся в пьесах “новой волны”.</text:span></text:p>
      <text:p text:style-name="P9"><text:span text:style-name="T2">Герои знают, что такое </text:span><text:span text:style-name="T4">идеальное</text:span><text:span text:style-name="T2">, и стремятся к нему, испытывают личную ответственность за несовершенство своей жизни, окружающей реальности и самих себя (А. Галин “Тамада”, “Восточная трибуна”, В. Арро “Трагики и комедианты”).</text:span></text:p>
      <text:p text:style-name="P9"><text:span text:style-name="T2">Немаловажное место в поствампиловской драматургии занимает </text:span><text:span text:style-name="T4">женская тема.</text:span> <text:span text:style-name="T2">Положение женщины рассматривается авторами в качестве критерия оценки общества, в котором они живут. Да и нравственная, духовная состоятельность персонажей-мужчин проверяется через их отношение к женщине (пьесы Л. Петрушевской, А. Галина “Восточная трибуна”, Н. Коляды “Ключи от Лерраха”).</text:span></text:p>
      <text:p text:style-name="P9"><text:span text:style-name="T2">Четко прослеживается в пьесах данного направления</text:span><text:span text:style-name="T4">тема “другой жизни” в другом обществе</text:span><text:span text:style-name="T2">. Эта тема проходит определенные этапы от идеализированного представления о “другой жизни” до полного отрицания (В. Славкин “Взрослая дочь молодого человека”, А. Галин “Группа”, “Титул”, “Сорри”, Н. Коляда “Полонез Огинского”).</text:span></text:p>
      <text:p text:style-name="P9"><text:span text:style-name="T2">Герои пьес как бы проходят своеобразную </text:span><text:span text:style-name="T4">проверку Бытом</text:span><text:span text:style-name="T2">. (Л. Петрушевская “Лестничная клетка”, В. Арро “Колея” и др.).</text:span></text:p>
      <text:p text:style-name="P9"><text:span text:style-name="T2">Продолжая традиции А.П. Чехова, драматурги “новой волны” </text:span><text:span text:style-name="T4">расширяют</text:span> <text:span text:style-name="T4">сценическое пространство</text:span><text:span text:style-name="T2">. В их пьесах множество внесценических персонажей, чувствуется присутствие Истории и ее влияние на день сегодняшний. Таким образом сценическое пространство расширяется до пределов всеобъемлющей картины жизни (В. Славкин “Взрослая дочь молодого человека”, С. Злотников “Уходил старик от старухи”, А. Галин “Восточная трибуна” и др.).</text:span></text:p>
      <text:p text:style-name="P9"><text:soft-page-break/><text:span text:style-name="T2">В пьесах зачастую встречаются </text:span><text:span text:style-name="T4">элементы эпоса</text:span> – <text:span text:style-name="T2">притчи, сны героев, в расширенных ремарках ярко заявлен образ автора (В. Арро “Колея”, Н. Коляда “Полонез Огинского”, “Сказка о мертвой царевне”, “Рогатка”, А. Казанцев “Сны Евгении”).</text:span></text:p>
      <text:p text:style-name="P7">Характеристика «поствампиловской» драматургии:</text:p>
      <text:p text:style-name="P1">1. Неоднозначность жанрового определения пьес.</text:p>
      <text:p text:style-name="P1">2. Связь с традициями социально-психологической и социально-бытовой драмы, влияние театра Вампилова и чеховской традиции.</text:p>
      <text:p text:style-name="P1">3. Внимание к «внутренней» жизни человека, нарушение негласного запрета на тему нравственной деградации, драма застоя, отраженная изнутри, специфика использования речевого материала.</text:p>
      <text:p text:style-name="P1">3. Своеобразие героя: ощущение неудовлетворенности, одиночества, неспособности к самореализации из-за необходимости «играть» навязанные обществом роли.</text:p>
      <text:p text:style-name="P1">4. «Текучесть» характера, его зависимость от обстоятельств.</text:p>
      <text:p text:style-name="P9"><text:span text:style-name="T3">Комедия, ее жанровое многообразие</text:span><text:span text:style-name="T2">.</text:span></text:p>
      <text:p text:style-name="P1">Расцвет жанра юмористической (натуральной) комедии в русской драматургии пал на 60–70-е гг. XX в. Главная причина, очевидно, в общественно-исторических условиях, так называемой «оттепели». Как и в далекие времена возникновения натуральной комедии, началось освобождение общества от тоталитарного мышления, высвобождение личностного начала. Радость личности (и общества), освобождающейся от изживших себя догм, питала оптимистическую идею доверия человеческой природе и общему ходу жизни, определяла особый</text:p>
      <text:p text:style-name="P1">доброжелательный интерес к индивидуальным проявлениям человеческой натуры.</text:p>
      <text:p text:style-name="P1">В эти годы были созданы такие широко известные произведения, как «Прощание в июне» и «Старший сын» А. Вампилова, «Ирония судьбы» Э. Брагинского и Э. Рязанова, «Сказки старого Арбата», «Старомодная комедия» А. Арбузова. В это же время появились менее популярные натуральные комедии: «Дом окнами в поле» А. Вампилова, «Мужчина семнадцати лет», «Мост и скрипка»</text:p>
      <text:p text:style-name="P1">И. Дворецкого, «Притворщики» и «Родственники» Э. Брагинского и Э. Рязанова, «В этом милом старом доме» А. Арбузова. В том же жанре Э. Брагинским</text:p>
      <text:p text:style-name="P1">написаны киносценарии «Суета сует», «Почти смешная история», «Поездки на старом автомобиле».</text:p>
      <text:p text:style-name="P7">Жанры комедии.</text:p>
      <text:p text:style-name="P1">1. Лирическая комедия («Сослуживцы», «Родственники» Э.Брагинского и Э.Рязанова),</text:p>
      <text:p text:style-name="P1">2. «Трагикомическое представление в двух частях»- «Провинциальные анекдоты» А.Вампилова,</text:p>
      <text:p text:style-name="P1">3. Взаимодействие трагического и комического начал в «поствамипиловской» драматургии.</text:p>
      <text:p text:style-name="P4">«Комические фантазии» Григория Горина.</text:p>
      <text:p text:style-name="P1"><text:soft-page-break/>Драматургия Григория Горина - крупное и яркое явление русского литературного процесса последней трети XX века. Его пьесы пользовались огромным успехом у публики, некоторые приобрели поистине культовый характер (постановка «Тиля» в Ленкоме - 1974 г., художественный фильм «Тот самый Мюнхгаузен» - 1979 г.). Драматург создал уникальный художественный мир, своеобразие которого отмечалось как критиками, так читателями и зрителями.</text:p>
      <text:p text:style-name="P1">1970-х гг. пьесы «Забыть Герострата!», «Тиль» и «Самый правдивый» («Тот самый Мюнхгаузен»). В 1980-е годы Горин создает следующие драматические произведения: «Дом, который построил Свифт», «Феномены», «Формула любви», «Поминальная молитва».</text:p>
      <text:p text:style-name="P7">Характеристика драматургии Г. Горина:</text:p>
      <text:p text:style-name="P1">1. Продолжение традиций философской парадоксальной драмы. Соотношение актуального и вечного, социально заостренного и философски обобщенного, фантазийного и реального. Широкое обращение к гротеску, к метафорической игровой условности, откровенная театральность пьес драматурга.</text:p>
      <text:p text:style-name="P1">2. Традиция Е. Шварца в заимствовании «чужих» (литературных и мифологических) сюжетов и образов. «Чужое» как толчок к полету фантазии. Серьезность в постановке значимых социальных и философских проблем: соотношения истинных и мнимых ценностей, относительности нормального и ненормального, сложности и неизбежной конфликтности взаимоотношений творческой личности и власти, связи невежества и ненависти, стремления к разрушению.</text:p>
      <text:p text:style-name="P1">3. Парадоксальность художественного мышления драматурга в трактовке известных образов, сюжетов, в развитии конфликта. Сквозные мотивы жизнетворчества и мифотворчества. Разнообразие «первоисточников», служащих основой сюжетов пьес Горина: «Тиль» (1970) – фантазия на сюжет Ш.де Костера, «Забыть Герострата!» (1972) – парадоксальная интерпретация древнегреческого сюжета; «Самый правдивый» (1974) киносценарий «Тот самый Мюнхгаузен» (1979)) - переосмысление образа Мюнхгаузена Э.Распе, «Дом, который построил Свифт» (1980) – неожиданное решение образа Свифта и его героев; «Поминальная молитва» (1989) - трагикомедия по мотивам произведений Шолома Алейхема, «Кин IV» (1991) – по мотивам пьесы Ж.-П.Сартра; «Чума на оба ваши дома!» (1994) – комедийное продолжение «Ромео и Джульетты» и новая интерпретация шекспировской темы; «Королевские игры» (1995) – отсылка к творчеству Ж.Ануя, «Счастливцев-Несчастливцев» (1997) - к творчеству А.Н.Островского, «Шут Балакирев» (2000) – через обращение к петровской теме, к образу любимого шута Петра I развитие ключевой темы - места художника и его предназначения.</text:p>
      <text:p text:style-name="P4">Взаимодействие драматургии и поэзии.</text:p>
      <text:p text:style-name="P1">В период «оттепели» театральное искусство развивалось в тесном взаимодействии с поэзией. На сцене Театра драмы и комедии на Таганке <text:soft-page-break/>разыгрывались поэтические представления, драматургическую основу которых составляли стихи классиков —В. Маяковского и С. Есенина, произведения современников —А. Вознесенского и Е. Евтушенко. Театр под руководством Ю. Любимова тяготел к экспрессивным формам образности, а благодаря приоткрывшемуся в то время «железному занавесу» художественная культура страны отчасти соприкоснулась с западноевропейским и американским искусством. В частности, на режиссуру Ю.Любимова оказало влияние творчество и теоретические концепции Б.Брехта (Брехт Бертдльд (1898— 1956) — немецкий писатель и режиссер, разработал принципы «эпического театра», суть которого заключается в воздействии на разум зрителя.)</text:p>
      <text:p text:style-name="P1">На излете же «оттепели» потребовались другие герои и другая — адекватная — оценка действительности и нравственного состояния общества, далеких от предполагаемого идеала. В конце 1960-х годов в развитии драматургии наметился спад. Очевидно, этим было обусловлено активное обращение театров в 1970-е годы к произведениям отечественных прозаиков: Ф.Абрамова, В.Тендрякова, Ю.Бондарева, В.Быкова, Б.Васильева, Д. Гранина, В. Распутина, Ю. Трифонова, Б. Можаева, В. Шукшина, Ч.Айтматова.</text:p>
      <text:p text:style-name="P9"><text:span text:style-name="T3">IV. Информация о домашнем задании.</text:span></text:p>
      <text:p text:style-name="P1">Подготовить индивидуальное сообщение о А. Вампилове, чтение пьесы «Утиная охота».</text:p>
      <text:p text:style-name="P9"><text:span text:style-name="T3">V. Подведение итогов. Рефлексия.</text:span></text:p>
      <text:p text:style-name="P1">Рубеж 50-90-х годов был ознаменован активным поиском новых форм в драматургии и театре. Внимание к тем житейским моментам, которые служат точкой пересечения общественной и личной психологии, характерны для творчества В. Розова, А. Володина, А. Вампилова и многих других. Пьесы, созданные в эти годы, дали благодатный материал для обновления театрального искусства. На 70-80-е годы приходится расцвет театра. В те годы работали Г. Товстоногов, О. Ефремов, А. Эфрос, М. Любимов, М. Захар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09:03</meta:creation-date>
    <meta:document-statistic meta:table-count="0" meta:image-count="0" meta:object-count="0" meta:page-count="10" meta:paragraph-count="123" meta:word-count="2986" meta:character-count="23922" meta:non-whitespace-character-count="21070"/>
    <dc:date>2020-03-17T11:13:13</dc:date>
    <meta:editing-duration>PT4M19S</meta:editing-duration>
    <meta:editing-cycles>1</meta:editing-cycles>
    <meta:generator>LibreOffice/3.4$Unix LibreOffice_project/340m1$Build-402</meta:generator>
  </office:meta>
</office:document-meta>
</file>