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style:font-name-complex="Arial"/>
    </style:style>
    <style:style style:name="P2" style:family="paragraph" style:parent-style-name="Standard">
      <style:paragraph-properties style:text-autospace="none"/>
      <style:text-properties style:font-name="Arial" fo:language="zxx" fo:country="none" fo:font-style="italic" style:font-style-asian="italic" style:font-name-complex="Arial" style:font-style-complex="italic"/>
    </style:style>
    <style:style style:name="P3" style:family="paragraph" style:parent-style-name="Standard">
      <style:paragraph-properties style:text-autospace="no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8pt" fo:language="zxx" fo:country="none" style:font-size-asian="8pt" style:font-name-complex="Arial" style:font-size-complex="8pt"/>
    </style:style>
    <style:style style:name="T5" style:family="text">
      <style:text-properties style:text-position="super 58%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<text:tab/></text:span><text:span text:style-name="T2">Задание. </text:span><text:span text:style-name="T3"><text:s/></text:span><text:span text:style-name="T1">заполните</text:span><text:span text:style-name="T3"> </text:span><text:span text:style-name="T1">схему</text:span><text:span text:style-name="T3"> </text:span><text:span text:style-name="T1">"Строение</text:span><text:span text:style-name="T3"> </text:span><text:span text:style-name="T1">атома"</text:span><text:span text:style-name="T3"> </text:span><text:span text:style-name="T1">:</text:span></text:p>
      <text:p text:style-name="P1"/>
      <text:p text:style-name="P3"><text:span text:style-name="T2"><text:tab/>Протоны:</text:span><text:span text:style-name="T3"> </text:span><text:span text:style-name="T1">обозначаются</text:span><text:span text:style-name="T3"> </text:span><text:span text:style-name="T1">.............,</text:span><text:span text:style-name="T3"> </text:span><text:span text:style-name="T1">имеют</text:span><text:span text:style-name="T3"> </text:span><text:span text:style-name="T1">массу</text:span><text:span text:style-name="T3"> </text:span><text:span text:style-name="T1">...............</text:span><text:span text:style-name="T3"> </text:span><text:span text:style-name="T1">и</text:span><text:span text:style-name="T3"> </text:span><text:span text:style-name="T1">заряд</text:span><text:span text:style-name="T3"> </text:span><text:span text:style-name="T1">...............</text:span><text:span text:style-name="T3"> </text:span><text:span text:style-name="T1"><text:tab/><text:tab/><text:tab/></text:span><text:span text:style-name="T3"> <text:s text:c="8"/></text:span><text:span text:style-name="T1">Число</text:span><text:span text:style-name="T3"> </text:span><text:span text:style-name="T1">протонов</text:span><text:span text:style-name="T3"> </text:span><text:span text:style-name="T1">(N</text:span><text:span text:style-name="T4">p</text:span><text:span text:style-name="T5">+</text:span><text:span text:style-name="T1">)</text:span><text:span text:style-name="T3"> </text:span><text:span text:style-name="T1">равно</text:span><text:span text:style-name="T3"> </text:span><text:span text:style-name="T1">................</text:span><text:span text:style-name="T3"> </text:span><text:span text:style-name="T1">.</text:span></text:p>
      <text:p text:style-name="P3"><text:span text:style-name="T1"><text:tab/></text:span><text:span text:style-name="T2">Нейтроны:</text:span><text:span text:style-name="T3"> </text:span><text:span text:style-name="T1">обозначаются</text:span><text:span text:style-name="T3"> </text:span><text:span text:style-name="T1">...........,</text:span><text:span text:style-name="T3"> </text:span><text:span text:style-name="T1">имеют</text:span><text:span text:style-name="T3"> </text:span><text:span text:style-name="T1">массу</text:span><text:span text:style-name="T3"> </text:span><text:span text:style-name="T1">...............</text:span><text:span text:style-name="T3"> </text:span><text:span text:style-name="T1">и</text:span><text:span text:style-name="T3"> </text:span><text:span text:style-name="T1">заряд</text:span><text:span text:style-name="T3"> </text:span><text:span text:style-name="T1">...............</text:span><text:span text:style-name="T3"> </text:span><text:span text:style-name="T1"><text:tab/><text:tab/><text:tab/></text:span><text:span text:style-name="T3"> <text:s text:c="10"/></text:span><text:span text:style-name="T1">Число</text:span><text:span text:style-name="T3"> </text:span><text:span text:style-name="T1">нейтронов</text:span><text:span text:style-name="T3"> </text:span><text:span text:style-name="T1">(N</text:span><text:span text:style-name="T4">n</text:span><text:span text:style-name="T5">0</text:span><text:span text:style-name="T3"> </text:span><text:span text:style-name="T1">)</text:span><text:span text:style-name="T3"> </text:span><text:span text:style-name="T1">равно...............</text:span><text:span text:style-name="T3"> </text:span><text:span text:style-name="T1">.</text:span></text:p>
      <text:p text:style-name="P3"><text:span text:style-name="T1"><text:tab/></text:span><text:span text:style-name="T2">Электроны:</text:span><text:span text:style-name="T3"> </text:span><text:span text:style-name="T1">обозначаются</text:span><text:span text:style-name="T3"> </text:span><text:span text:style-name="T1">...........,</text:span><text:span text:style-name="T3"> </text:span><text:span text:style-name="T1">имеют</text:span><text:span text:style-name="T3"> </text:span><text:span text:style-name="T1">массу</text:span><text:span text:style-name="T3"> </text:span><text:span text:style-name="T1">..............</text:span><text:span text:style-name="T3"> </text:span><text:span text:style-name="T1">и</text:span><text:span text:style-name="T3"> </text:span><text:span text:style-name="T1">заряд</text:span><text:span text:style-name="T3"> </text:span><text:span text:style-name="T1">...............</text:span><text:span text:style-name="T3"> </text:span><text:span text:style-name="T1"><text:tab/><text:tab/><text:tab/><text:tab/></text:span><text:span text:style-name="T3"> </text:span><text:span text:style-name="T1">Число</text:span><text:span text:style-name="T3"> </text:span><text:span text:style-name="T1">электронов</text:span><text:span text:style-name="T3"> </text:span><text:span text:style-name="T1">(N</text:span><text:span text:style-name="T4">e</text:span><text:span text:style-name="T5">-</text:span><text:span text:style-name="T3"> </text:span><text:span text:style-name="T1">)</text:span><text:span text:style-name="T3"> </text:span><text:span text:style-name="T1">равно</text:span><text:span text:style-name="T3"> </text:span><text:span text:style-name="T1">.............</text:span><text:span text:style-name="T3"> </text:span><text:span text:style-name="T1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3:32:20</meta:creation-date>
    <dc:date>2017-03-22T15:19:06</dc:date>
    <meta:editing-duration>PT3M38S</meta:editing-duration>
    <meta:editing-cycles>2</meta:editing-cycles>
    <meta:generator>LibreOffice/3.4$Unix LibreOffice_project/340m1$Build-402</meta:generator>
    <meta:document-statistic meta:table-count="0" meta:image-count="0" meta:object-count="0" meta:page-count="1" meta:paragraph-count="4" meta:word-count="52" meta:character-count="479" meta:non-whitespace-character-count="395"/>
  </office:meta>
</office:document-meta>
</file>